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1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WWNum2">
      <style:text-properties style:font-name="Times New Roman"/>
    </style:style>
    <style:style style:name="P14" style:family="paragraph" style:parent-style-name="Standard" style:list-style-name="WWNum1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L2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L3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text-position="super 58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Konkursu Plastycznego</text:p>
      <text:p text:style-name="P3"><text:s/>„Wielkanoc w plastyce.” </text:p>
      <text:p text:style-name="P3"/>
      <text:list xml:id="list1846527695626700991" text:style-name="WWNum1">
        <text:list-item>
          <text:p text:style-name="P18">Organizator:</text:p>
        </text:list-item>
      </text:list>
      <text:p text:style-name="P1">Przygraniczne Centrum Kultury i Rekreacji w Dołhobyczowie</text:p>
      <text:p text:style-name="P1"/>
      <text:list xml:id="list30693352" text:continue-numbering="true" text:style-name="WWNum1">
        <text:list-item>
          <text:p text:style-name="P18">Cele konkursu:</text:p>
          <text:p text:style-name="P11">- ochrona i promowanie wśród dzieci i młodzieży tradycji kulturowych Świąt Wielkanocny,</text:p>
          <text:p text:style-name="P11">- wymiana doświadczeń z zakresu technik plastycznych pomiędzy uczestnikami konkursu,</text:p>
          <text:p text:style-name="P11">- prezentacja twórczości plastycznej dzieci i młodzieży,</text:p>
          <text:p text:style-name="P12">- rozwój umiejętności plastycznych. </text:p>
        </text:list-item>
      </text:list>
      <text:p text:style-name="P1"/>
      <text:list xml:id="list30687380" text:continue-numbering="true" text:style-name="WWNum1">
        <text:list-item>
          <text:p text:style-name="P18">Tematyka konkursu:</text:p>
        </text:list-item>
      </text:list>
      <text:p text:style-name="P4"><text:tab/>Tematem konkursu plastycznego jest przedstawienie tradycji Świąt Wielkanocy. </text:p>
      <text:p text:style-name="P1"/>
      <text:list xml:id="list30691355" text:continue-numbering="true" text:style-name="WWNum1">
        <text:list-item>
          <text:p text:style-name="P18">Warunki uczestnictwa:</text:p>
        </text:list-item>
      </text:list>
      <text:p text:style-name="P1">- I kategoria wiek do 6 lat,</text:p>
      <text:p text:style-name="P1">- II kategoria wiek od 7 do 9 lat,</text:p>
      <text:list xml:id="list4989716528258220516" text:style-name="L1">
        <text:list-header>
          <text:p text:style-name="P15">- III kategoria wiek od 10 do 13 lat,</text:p>
          <text:p text:style-name="P15"/>
        </text:list-header>
      </text:list>
      <text:p text:style-name="P1">- Każdy uczestnik konkursu może zgłosić tylko jedną pracę plastyczną.</text:p>
      <text:p text:style-name="List_20_Paragraph"><text:span text:style-name="T2">Praca ma być samodzielnie wykonana </text:span><text:span text:style-name="T3">w technikach: rysunek, malarstwo, grafika lub kolaż (collage) w technice płaskiej na papierze z wykluczeniem technik komputerowych.</text:span></text:p>
      <text:p text:style-name="P1">- Format pracy A4.</text:p>
      <text:list xml:id="list1482316882212237018" text:style-name="L2">
        <text:list-header>
          <text:p text:style-name="P16">- Prosimy podać podtytuł pracy tzn. co zilustrowane jest przez autora pracy. <text:s/></text:p>
        </text:list-header>
      </text:list>
      <text:p text:style-name="P1">- Praca musi być opisana wg. karty zgłoszeniowej będącej załącznikiem do regulaminu, brak karty zgłoszeniowej jest równoznaczny z wykluczeniem z konkursu.</text:p>
      <text:p text:style-name="P1"/>
      <text:list xml:id="list30682708" text:continue-list="list30691355" text:style-name="WWNum1">
        <text:list-item>
          <text:p text:style-name="P18">Termin i miejsce składnia prac:</text:p>
          <text:list>
            <text:list-item>
              <text:list>
                <text:list-item>
                  <text:list>
                    <text:list-header>
                      <text:p text:style-name="P19"><text:span text:style-name="T2"><text:s text:c="12"/>- Skan lub fotografię pracy należy przesłać na adres e-mail organizatora:</text:span><text:span text:style-name="Strong_20_Emphasis"><text:span text:style-name="T3"> <text:tab/>gokdolhobyczow@op.pl</text:span></text:span><text:span text:style-name="T2"> <text:s/>wraz z załącznikami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List_20_Paragraph"><text:span text:style-name="T3">- Prace należy przesyłać do dnia 17 marca 2021r. do godz. 15</text:span><text:span text:style-name="T4">00 </text:span><text:span text:style-name="T3">.</text:span></text:p>
      <text:p text:style-name="P1">- Efektem konkursu będzie stworzona galeria prac na stronie internetowej Organizatora oraz na portalu społecznościowym Facebook.</text:p>
      <text:p text:style-name="P1">- Organizator zastrzega sobie prawo wyboru prac na wystawę oraz na publikację pracy na firmowej kartce wielkanocnej.</text:p>
      <text:p text:style-name="P1"><text:bookmark text:name="_GoBack"/></text:p>
      <text:p text:style-name="P1"/>
      <text:list xml:id="list30666992" text:continue-numbering="true" text:style-name="WWNum1">
        <text:list-item>
          <text:p text:style-name="P18">Ocena prac i nagrody:</text:p>
        </text:list-item>
      </text:list>
      <text:p text:style-name="List_20_Paragraph"><text:span text:style-name="T3">- </text:span><text:bookmark-start text:name="_Hlk2679894"/><text:span text:style-name="T3">Oceny prac dokona komisja powołana przez Organizatora.</text:span></text:p>
      <text:p text:style-name="P1">- Za główne kryterium oceny przyjmuje się zgodność z tematem konkursu, jakość wykonania, twórcze i oryginale podejście do tematu konkursu, estetyka prac i poziom artystyczny.</text:p>
      <text:list xml:id="list1077976066390887166" text:style-name="L3">
        <text:list-item>
          <text:p text:style-name="P17">Decyzje komisji są ostateczne.</text:p>
        </text:list-item>
      </text:list>
      <text:p text:style-name="P1">- Organizator przewiduje przyznanie nagród rzeczowych i dyplomów, których odbiór odbędzie się w umówionym dniu.</text:p>
      <text:p text:style-name="P5"><text:bookmark-end text:name="_Hlk2679894"/></text:p>
      <text:p text:style-name="P6"><text:span text:style-name="T5">7.</text:span><text:span text:style-name="T6"> Informacje dodatkowe:</text:span></text:p>
      <text:p text:style-name="P5"/>
      <text:list xml:id="list6322693605423652143" text:style-name="WWNum2">
        <text:list-header>
          <text:p text:style-name="P13">- Organizator zastrzega sobie prawo do zmiany postanowień Regulaminu.</text:p>
          <text:p text:style-name="P13">- Organizator zastrzega sobie prawo publikowania i reprodukowania prac <text:s text:c="7"/><text:soft-page-break/>konkursowych bez wypłacania honorariów autorskich.</text:p>
          <text:p text:style-name="P13">- Udział w konkursie jest równoznaczny z akceptacją Regulaminu oraz wyrażeniem zgody na przetwarzanie danych osobowych uczestnika przez Organizatora do celów organizacyjnych i promocyjnych konkursu.</text:p>
        </text:list-header>
      </text:list>
      <text:p text:style-name="P7"><text:span text:style-name="T1">- Regulamin konkursu jest dostępny w siedzibie Organizatora oraz na stronie internetowej </text:span><text:a xlink:type="simple" xlink:href="http://www.dolhobyczow.naszgok.pl/" text:style-name="Internet_20_link" text:visited-style-name="Visited_20_Internet_20_Link"><text:span text:style-name="T1">http://www.dolhobyczow.naszgok.pl</text:span></text:a><text:span text:style-name="T1">.</text:span></text:p>
      <text:list xml:id="list30688819" text:continue-numbering="true" text:style-name="WWNum2">
        <text:list-header>
          <text:p text:style-name="P13"/>
        </text:list-header>
      </text:list>
      <text:p text:style-name="P2"/>
      <text:list xml:id="list30675036" text:continue-list="list30666992" text:style-name="WWNum1">
        <text:list-header>
          <text:p text:style-name="P14"><text:span text:style-name="T6">8.</text:span><text:span text:style-name="T7"> Załączniki: </text:span></text:p>
        </text:list-header>
      </text:list>
      <text:p text:style-name="P8"><text:span text:style-name="T6">- </text:span>Karta zgłoszenia, zgoda na wykorzystanie wizerunku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11:01:41.82</meta:creation-date>
    <dc:date>2021-03-03T10:45:21.52</dc:date>
    <meta:editing-duration>PT1H20M19S</meta:editing-duration>
    <meta:editing-cycles>3</meta:editing-cycles>
    <meta:generator>OpenOffice/4.1.6$Win32 OpenOffice.org_project/416m1$Build-9790</meta:generator>
    <meta:print-date>2021-03-03T09:44:39.14</meta:print-date>
    <meta:document-statistic meta:table-count="0" meta:image-count="0" meta:object-count="0" meta:page-count="2" meta:paragraph-count="37" meta:word-count="362" meta:character-count="2590"/>
  </office:meta>
</office:document-meta>
</file>