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4d1a88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55cc9e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303587" style:font-size-asian="12pt" style:font-size-complex="12pt" loext:padding="0cm" loext:border="none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318c3e" style:font-size-asian="12pt" style:font-size-complex="12pt" loext:padding="0cm" loext:border="none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officeooo:paragraph-rsid="0055cc9e"/>
    </style:style>
    <style:style style:name="P6" style:family="paragraph" style:parent-style-name="Text_20_body">
      <style:paragraph-properties fo:margin-top="0cm" fo:margin-bottom="0cm" loext:contextual-spacing="false" fo:orphans="2" fo:widows="2"/>
      <style:text-properties officeooo:paragraph-rsid="004d1a88"/>
    </style:style>
    <style:style style:name="P7" style:family="paragraph" style:parent-style-name="akapitzlistcxsppierwsze">
      <style:paragraph-properties fo:margin-top="0cm" fo:margin-bottom="0cm" loext:contextual-spacing="false" fo:text-align="justify" style:justify-single-word="false"/>
      <style:text-properties fo:color="#000000" style:font-name="Times New Roman" fo:font-weight="bold" officeooo:rsid="000bfece" officeooo:paragraph-rsid="00481779" style:font-weight-asian="bold" style:font-weight-complex="bold"/>
    </style:style>
    <style:style style:name="P8" style:family="paragraph" style:parent-style-name="akapitzlistcxsppierwsze">
      <style:paragraph-properties fo:margin-top="0cm" fo:margin-bottom="0cm" loext:contextual-spacing="false" fo:text-align="justify" style:justify-single-word="false"/>
      <style:text-properties fo:color="#000000" officeooo:paragraph-rsid="00481779"/>
    </style:style>
    <style:style style:name="P9" style:family="paragraph" style:parent-style-name="akapitzlistcxsppierwsze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cf1f7" officeooo:paragraph-rsid="00481779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 fo:orphans="2" fo:widows="2"/>
      <style:text-properties fo:color="#000000" style:font-name="Times New Roman" style:text-underline-style="none" fo:font-weight="normal" officeooo:rsid="002de7b2" officeooo:paragraph-rsid="0048d1f5" style:font-weight-asian="normal" style:font-name-complex="Arial" style:font-weight-complex="normal"/>
    </style:style>
    <style:style style:name="P11" style:family="paragraph" style:parent-style-name="Text_20_body">
      <style:paragraph-properties fo:margin-top="0cm" fo:margin-bottom="0.212cm" loext:contextual-spacing="false" fo:text-align="justify" style:justify-single-word="false" fo:orphans="2" fo:widows="2"/>
      <style:text-properties officeooo:paragraph-rsid="0048d1f5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officeooo:paragraph-rsid="00481779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officeooo:paragraph-rsid="004e6efb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officeooo:paragraph-rsid="0048ef0c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48d1f5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officeooo:rsid="00481779" officeooo:paragraph-rsid="00565560" style:font-weight-asian="bold" style:font-name-complex="Ari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565560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32c927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2ebf3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481779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weight="bold" officeooo:rsid="00312ebe" officeooo:paragraph-rsid="0038229b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2ebf3d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0bfece" officeooo:paragraph-rsid="0038229b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ebf3d" officeooo:paragraph-rsid="002ebf3d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officeooo:paragraph-rsid="00303587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style:text-underline-style="none" officeooo:rsid="002de7b2" officeooo:paragraph-rsid="00303587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2de7b2" officeooo:paragraph-rsid="00303587" style:font-weight-asian="normal" style:font-name-complex="Ari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2de7b2" officeooo:paragraph-rsid="0048d1f5" style:font-weight-asian="normal" style:font-name-complex="Ari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b9940" officeooo:paragraph-rsid="002ebf3d" style:font-size-asian="12pt" style:font-weight-asian="normal" style:font-name-complex="Arial" style:font-size-complex="12pt" style:font-weight-complex="normal" loext:padding="0cm" loext:border="none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b9940" officeooo:paragraph-rsid="00318c3e" style:font-size-asian="12pt" style:font-weight-asian="normal" style:font-name-complex="Arial" style:font-size-complex="12pt" style:font-weight-complex="normal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officeooo:paragraph-rsid="0048d1f5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officeooo:paragraph-rsid="004d1a88"/>
    </style:style>
    <style:style style:name="P33" style:family="paragraph" style:parent-style-name="Text_20_body" style:list-style-name="L1">
      <style:paragraph-properties fo:margin-top="0cm" fo:margin-bottom="0.212cm" loext:contextual-spacing="false" fo:orphans="2" fo:widows="2"/>
      <style:text-properties officeooo:paragraph-rsid="005aa7b1"/>
    </style:style>
    <style:style style:name="P34" style:family="paragraph" style:parent-style-name="List_20_Paragraph" style:list-style-name="WWNum1">
      <style:paragraph-properties fo:text-align="justify" style:justify-single-word="false"/>
      <style:text-properties fo:color="#000000" style:font-name="Times New Roman" officeooo:paragraph-rsid="002ebf3d"/>
    </style:style>
    <style:style style:name="P35" style:family="paragraph" style:parent-style-name="List_20_Paragraph" style:list-style-name="WWNum1">
      <style:paragraph-properties fo:text-align="justify" style:justify-single-word="false"/>
      <style:text-properties fo:color="#000000" style:font-name="Times New Roman" fo:font-weight="normal" officeooo:paragraph-rsid="002ebf3d" style:font-weight-asian="normal" style:font-name-complex="Ari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italic" fo:font-weight="bold" officeooo:rsid="004d1a88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bold" officeooo:rsid="004b4bb4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bold" officeooo:rsid="0010be3c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bold" officeooo:rsid="004bd965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02ebf3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048ef0c" style:font-size-asian="10.5pt" style:font-style-asian="italic" style:font-name-complex="Arial" style:font-size-complex="12pt" style:font-style-complex="italic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officeooo:rsid="00165230" style:font-size-asian="10.5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officeooo:rsid="001ba776" style:font-size-asian="10.5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officeooo:rsid="000bfece" style:font-size-asian="10.5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officeooo:rsid="000ee1ea" style:font-size-asian="10.5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officeooo:rsid="002ebf3d" style:font-size-asian="10.5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00bfece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1ba776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officeooo:rsid="0010be3c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officeooo:rsid="0010be3c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officeooo:rsid="0012853e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285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8177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3632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bf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a01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e7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6b6c8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6b6c8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32c927" style:font-size-asian="12pt" style:font-weight-asian="bold" style:font-name-complex="Arial" style:font-size-complex="12pt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481779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de7b2" style:font-size-asian="12pt" style:font-style-asian="normal" style:font-name-complex="Arial" style:font-size-complex="12pt" style:font-style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12853e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1aa77c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178c48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3a01e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48d1f5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4d1a88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bold" style:text-underline-color="font-color" fo:font-weight="bold" officeooo:rsid="00448984" style:font-size-asian="10.5pt" style:font-style-asian="normal" style:font-size-complex="12pt" style:font-style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bold" style:text-underline-color="font-color" fo:font-weight="bold" officeooo:rsid="000ee1ea" style:font-size-asian="10.5pt" style:font-style-asian="normal" style:font-size-complex="12pt" style:font-style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bold" style:text-underline-color="font-color" fo:font-weight="bold" officeooo:rsid="004d1a88" style:font-size-asian="10.5pt" style:font-style-asian="normal" style:font-size-complex="12pt" style:font-style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bold" style:text-underline-color="font-color" fo:font-weight="bold" officeooo:rsid="000bfece" style:font-size-asian="12pt" style:font-style-asian="normal" style:font-size-complex="12pt" style:font-style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bold" style:text-underline-color="font-color" fo:font-weight="bold" officeooo:rsid="001ba776" style:font-size-asian="12pt" style:font-style-asian="normal" style:font-size-complex="12pt" style:font-style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bold" style:text-underline-color="font-color" fo:font-weight="bold" officeooo:rsid="0010be3c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1" style:family="text">
      <style:text-properties fo:font-variant="normal" fo:text-transform="none" fo:font-size="12pt" fo:letter-spacing="normal" fo:font-style="normal" fo:font-weight="bold" style:font-size-asian="12pt" style:font-size-complex="12pt"/>
    </style:style>
    <style:style style:name="T42" style:family="text">
      <style:text-properties fo:font-variant="normal" fo:text-transform="none" fo:font-size="12pt" fo:letter-spacing="normal" fo:font-style="normal" fo:font-weight="bold" style:font-size-asian="12pt" style:font-size-complex="12pt" loext:padding="0cm" loext:border="none"/>
    </style:style>
    <style:style style:name="T43" style:family="text">
      <style:text-properties fo:font-variant="normal" fo:text-transform="none" fo:font-size="12pt" fo:letter-spacing="normal" fo:font-style="normal" fo:font-weight="bold" officeooo:rsid="000bfece" style:font-size-asian="12pt" style:font-weight-asian="bold" style:font-size-complex="12pt" style:font-weight-complex="bold" loext:padding="0cm" loext:border="none"/>
    </style:style>
    <style:style style:name="T44" style:family="text">
      <style:text-properties fo:font-variant="normal" fo:text-transform="none" fo:font-size="12pt" fo:letter-spacing="normal" fo:font-style="normal" fo:font-weight="normal" officeooo:rsid="002b9940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variant="normal" fo:text-transform="none" fo:font-size="12pt" fo:letter-spacing="normal" fo:font-style="normal" fo:font-weight="normal" officeooo:rsid="0046b6c8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font-size="12pt" fo:letter-spacing="normal" fo:font-style="normal" fo:font-weight="normal" officeooo:rsid="0048d1f5" style:font-size-asian="12pt" style:font-weight-asian="bold" style:font-size-complex="12pt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481779" style:font-weight-asian="normal" style:font-weight-complex="normal"/>
    </style:style>
    <style:style style:name="T49" style:family="text">
      <style:text-properties fo:font-weight="normal" officeooo:rsid="001ba776" style:font-weight-asian="normal" style:font-weight-complex="normal"/>
    </style:style>
    <style:style style:name="T50" style:family="text">
      <style:text-properties fo:font-weight="normal" officeooo:rsid="000bfece" style:font-weight-asian="normal" style:font-weight-complex="normal"/>
    </style:style>
    <style:style style:name="T51" style:family="text">
      <style:text-properties fo:font-weight="normal" officeooo:rsid="004e6efb" style:font-weight-asian="normal" style:font-weight-complex="normal"/>
    </style:style>
    <style:style style:name="T52" style:family="text">
      <style:text-properties fo:font-weight="normal" officeooo:rsid="002ebf3d" style:font-weight-asian="normal" style:font-weight-complex="normal"/>
    </style:style>
    <style:style style:name="T53" style:family="text">
      <style:text-properties fo:font-weight="normal" officeooo:rsid="00524461" style:font-weight-asian="normal" style:font-weight-complex="normal"/>
    </style:style>
    <style:style style:name="T54" style:family="text">
      <style:text-properties fo:font-weight="normal" style:font-weight-asian="normal" style:font-name-complex="Arial" style:font-weight-complex="normal"/>
    </style:style>
    <style:style style:name="T55" style:family="text">
      <style:text-properties fo:font-weight="normal" officeooo:rsid="0046b6c8" style:font-weight-asian="normal" style:font-name-complex="Arial" style:font-weight-complex="normal"/>
    </style:style>
    <style:style style:name="T56" style:family="text">
      <style:text-properties fo:font-weight="normal" officeooo:rsid="0020b1e1" style:font-weight-asian="normal" style:font-name-complex="Arial" style:font-weight-complex="normal"/>
    </style:style>
    <style:style style:name="T57" style:family="text">
      <style:text-properties fo:font-weight="normal" officeooo:rsid="00481779" style:font-weight-asian="normal" style:font-name-complex="Arial" style:font-weight-complex="normal"/>
    </style:style>
    <style:style style:name="T58" style:family="text">
      <style:text-properties fo:font-weight="normal" officeooo:rsid="00303587" style:font-weight-asian="normal" style:font-name-complex="Arial" style:font-weight-complex="normal"/>
    </style:style>
    <style:style style:name="T59" style:family="text">
      <style:text-properties fo:font-weight="normal" officeooo:rsid="00524461" style:font-weight-asian="normal" style:font-name-complex="Arial" style:font-weight-complex="normal"/>
    </style:style>
    <style:style style:name="T60" style:family="text">
      <style:text-properties fo:font-weight="normal" officeooo:rsid="0048d1f5" style:font-weight-asian="normal" style:font-name-complex="Arial" style:font-weight-complex="normal"/>
    </style:style>
    <style:style style:name="T61" style:family="text">
      <style:text-properties style:font-name="Times New Roman" fo:font-weight="normal" officeooo:rsid="0046b6c8" style:font-weight-asian="normal" style:font-name-complex="Arial" style:font-weight-complex="normal"/>
    </style:style>
    <style:style style:name="T62" style:family="text">
      <style:text-properties style:font-name="Times New Roman" fo:font-weight="normal" officeooo:rsid="000bfece" style:font-weight-asian="normal" style:font-name-complex="Arial" style:font-weight-complex="normal"/>
    </style:style>
    <style:style style:name="T63" style:family="text">
      <style:text-properties style:font-name="Times New Roman" fo:font-weight="normal" officeooo:rsid="00226e82" style:font-weight-asian="normal" style:font-name-complex="Arial" style:font-weight-complex="normal"/>
    </style:style>
    <style:style style:name="T64" style:family="text">
      <style:text-properties style:font-name="Times New Roman" fo:font-weight="normal" officeooo:rsid="0023dc01" style:font-weight-asian="normal" style:font-name-complex="Arial" style:font-weight-complex="normal"/>
    </style:style>
    <style:style style:name="T65" style:family="text">
      <style:text-properties style:font-name="Times New Roman" fo:font-weight="normal" officeooo:rsid="001ba776" style:font-weight-asian="normal" style:font-name-complex="Arial" style:font-weight-complex="normal"/>
    </style:style>
    <style:style style:name="T66" style:family="text">
      <style:text-properties style:font-name="Times New Roman" style:font-name-complex="Arial"/>
    </style:style>
    <style:style style:name="T67" style:family="text">
      <style:text-properties style:font-name="Times New Roman" officeooo:rsid="0023dc01" style:font-name-complex="Arial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style:font-name-complex="Arial" style:font-weight-complex="bold"/>
    </style:style>
    <style:style style:name="T70" style:family="text">
      <style:text-properties officeooo:rsid="002ebf3d" style:font-name-complex="Arial" style:font-weight-complex="bold"/>
    </style:style>
    <style:style style:name="T71" style:family="text">
      <style:text-properties officeooo:rsid="00226e82" style:font-name-complex="Arial" style:font-weight-complex="bold"/>
    </style:style>
    <style:style style:name="T72" style:family="text">
      <style:text-properties officeooo:rsid="0020b1e1" style:font-name-complex="Arial" style:font-weight-complex="bold"/>
    </style:style>
    <style:style style:name="T73" style:family="text">
      <style:text-properties officeooo:rsid="002ebf3d"/>
    </style:style>
    <style:style style:name="T74" style:family="text">
      <style:text-properties style:text-underline-style="none" fo:font-weight="bold" officeooo:rsid="002de7b2" style:font-weight-asian="bold" style:font-name-complex="Arial"/>
    </style:style>
    <style:style style:name="T75" style:family="text">
      <style:text-properties style:text-underline-style="none" fo:font-weight="bold" officeooo:rsid="00303587" style:font-weight-asian="bold" style:font-name-complex="Arial"/>
    </style:style>
    <style:style style:name="T76" style:family="text">
      <style:text-properties officeooo:rsid="00481779"/>
    </style:style>
    <style:style style:name="T77" style:family="text">
      <style:text-properties officeooo:rsid="00318c3e"/>
    </style:style>
    <style:style style:name="T78" style:family="text">
      <style:text-properties fo:color="#000000" style:font-name="Times New Roman" style:text-underline-style="none" fo:font-weight="bold" officeooo:rsid="0032c927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02726258963043870" text:style-name="L1">
        <text:list-header>
          <text:p text:style-name="P33"><text:span text:style-name="Strong_20_Emphasis"><text:span text:style-name="T8">Załącznik nr </text:span></text:span><text:span text:style-name="Strong_20_Emphasis"><text:span text:style-name="T9">1</text:span></text:span></text:p>
        </text:list-header>
      </text:list>
      <text:p text:style-name="P15"><text:span text:style-name="Strong_20_Emphasis"><text:span text:style-name="T10">R</text:span></text:span><text:span text:style-name="Strong_20_Emphasis"><text:span text:style-name="T11">egulamin konkursu <text:s/></text:span></text:span><text:span text:style-name="Strong_20_Emphasis"><text:span text:style-name="T12">na wykonanie albumu na temat - </text:span></text:span><text:span text:style-name="Strong_20_Emphasis"><text:span text:style-name="T13">,,</text:span></text:span><text:span text:style-name="Strong_20_Emphasis"><text:span text:style-name="T14">Kardynał Stefan <text:s/>Wyszyński - Prymas Tysiąclecia</text:span></text:span><text:span text:style-name="Strong_20_Emphasis"><text:span text:style-name="T13">”</text:span></text:span><text:span text:style-name="Strong_20_Emphasis"><text:span text:style-name="T15"> <text:s text:c="168"/></text:span></text:span></text:p>
      <text:p text:style-name="P16">1. Organizator konkursu</text:p>
      <text:p text:style-name="P17"><text:span text:style-name="T48">P</text:span><text:span text:style-name="T47">arafialny Zespół Caritas przy </text:span><text:span text:style-name="T48">P</text:span><text:span text:style-name="T49">arafii</text:span><text:span text:style-name="T47"> św. Mikołaja </text:span><text:span text:style-name="T49">w</text:span><text:span text:style-name="T47"> Hrubieszowie ul.3-go Maja 5</text:span></text:p>
      <text:p text:style-name="P22"/>
      <text:p text:style-name="P21"><text:span text:style-name="Strong_20_Emphasis"><text:span text:style-name="T42">Cele konkursu</text:span></text:span><text:span text:style-name="Strong_20_Emphasis"><text:span text:style-name="T43">:</text:span></text:span><text:span text:style-name="T50"> </text:span></text:p>
      <text:p text:style-name="P23"/>
      <text:p text:style-name="P7"><text:span text:style-name="T55">1.</text:span><text:span text:style-name="T54"> </text:span><text:span text:style-name="T55">P</text:span><text:span text:style-name="T54">romowanie wartości </text:span><text:span text:style-name="T56">i</text:span><text:span text:style-name="T54"> </text:span><text:span text:style-name="T56">k</text:span><text:span text:style-name="T54">ształtowanie postaw którym wierny był Kardynał Stefan Wyszyński</text:span></text:p>
      <text:p text:style-name="P8"><text:span text:style-name="T61">2. I</text:span><text:span text:style-name="T62">nspirowanie dzieci i młodzieży do </text:span><text:span text:style-name="T63">za</text:span><text:span text:style-name="T62">poznania <text:s/></text:span><text:span text:style-name="T63">się oraz </text:span><text:span text:style-name="T62"><text:s/>czerpania z bogatego dziedzictwa <text:s/>duchowego Kardynała Stefana Wyszyńskiego</text:span></text:p>
      <text:p text:style-name="P8"><text:span text:style-name="T61">3. R</text:span><text:span text:style-name="T64">ozwijanie </text:span><text:span text:style-name="T65">zainteresowań <text:s/></text:span><text:span text:style-name="T64">poprzez w</text:span><text:span text:style-name="T66">yrażenie własnych przeżyć, refleksji </text:span><text:span text:style-name="T67">wykorzystując ś</text:span><text:span text:style-name="T66">rodk</text:span><text:span text:style-name="T67">i</text:span><text:span text:style-name="T66"> literacki</text:span><text:span text:style-name="T67">e,</text:span><text:span text:style-name="T66"> </text:span></text:p>
      <text:p text:style-name="P9"/>
      <text:p text:style-name="P18"><text:span text:style-name="T68">WARUNKI UCZESTNICTWA:</text:span> </text:p>
      <text:p text:style-name="P19"><text:s/>Konkurs przeznaczony jest dla:</text:p>
      <text:p text:style-name="P19"/>
      <text:list xml:id="list4053383730622777171" text:style-name="WWNum1">
        <text:list-item>
          <text:p text:style-name="P34"><text:span text:style-name="T69">Uczni</text:span><text:span text:style-name="T70">ów </text:span><text:span text:style-name="T69">kl. 1-</text:span><text:span text:style-name="T71">3</text:span><text:span text:style-name="T69">szkoły podstawowej</text:span></text:p>
        </text:list-item>
        <text:list-item>
          <text:p text:style-name="P34"><text:span text:style-name="T69">Uczni</text:span><text:span text:style-name="T70">ów </text:span><text:span text:style-name="T69">kl. </text:span><text:span text:style-name="T71">4-6</text:span><text:span text:style-name="T69">szkoły podstawowej</text:span></text:p>
        </text:list-item>
        <text:list-item>
          <text:p text:style-name="P34"><text:span text:style-name="T69">Uczni</text:span><text:span text:style-name="T70">ów</text:span><text:span text:style-name="T69"> kl. </text:span><text:span text:style-name="T72">7</text:span><text:span text:style-name="T69">-8 szkoły podstawowej</text:span></text:p>
        </text:list-item>
        <text:list-item>
          <text:p text:style-name="P35">Uczni<text:span text:style-name="T73">ów </text:span><text:s/>szkół ponadpodstawowych </text:p>
        </text:list-item>
      </text:list>
      <text:p text:style-name="P29">Praca może być indywidualna lub grupowa </text:p>
      <text:p text:style-name="P19"/>
      <text:p text:style-name="P19">Czas trwania konkursu: <text:span text:style-name="T47">od </text:span><text:span text:style-name="T51">20</text:span><text:span text:style-name="T52"> kwietnia 2021 do 20 maja 2021</text:span></text:p>
      <text:p text:style-name="P24"/>
      <text:p text:style-name="P12"><text:span text:style-name="Strong_20_Emphasis"><text:span text:style-name="T18">Prace </text:span></text:span><text:span text:style-name="Strong_20_Emphasis"><text:span text:style-name="T19">należy</text:span></text:span><text:span text:style-name="Strong_20_Emphasis"><text:span text:style-name="T18"> złożyć osobiście do dnia 2</text:span></text:span><text:span text:style-name="Strong_20_Emphasis"><text:span text:style-name="T20">0 </text:span></text:span><text:span text:style-name="Strong_20_Emphasis"><text:span text:style-name="T19">maja</text:span></text:span><text:span text:style-name="Strong_20_Emphasis"><text:span text:style-name="T18">.2021r. po wcześniejszym uzgodnieniu telefonicznym</text:span></text:span></text:p>
      <text:p text:style-name="P12"><text:span text:style-name="Strong_20_Emphasis"><text:span text:style-name="T21"><text:s text:c="3"/></text:span></text:span><text:span text:style-name="Strong_20_Emphasis"><text:span text:style-name="T6">nr <text:s/>502 458 216</text:span></text:span><text:span text:style-name="Strong_20_Emphasis"><text:span text:style-name="T18"> </text:span></text:span><text:span text:style-name="Strong_20_Emphasis"><text:span text:style-name="T22">do siedziby Caritasu – Hrubieszów ul. 3-go Maja 5</text:span></text:span></text:p>
      <text:p text:style-name="P20">Zadanie konkursow<text:span text:style-name="T73">e polega na:</text:span> </text:p>
      <text:p text:style-name="P20"><text:span text:style-name="T47">wykonani</text:span><text:span text:style-name="T52">u</text:span><text:span text:style-name="T47"> albumu </text:span><text:span text:style-name="T52">na temat życia i działalności </text:span><text:span text:style-name="T44">Sługi Bożego Kardynała Stefana Wyszyńskiego</text:span></text:p>
      <text:p text:style-name="P30"/>
      <text:p text:style-name="P19">Format pracy: <text:span text:style-name="T47">A3- kartki techniczne ( układ dowolny: poziomy lub pionowy).</text:span></text:p>
      <text:p text:style-name="P22"/>
      <text:p text:style-name="P19">Technika wykonania: <text:span text:style-name="T47">tekst pisany </text:span><text:span text:style-name="T52">odręcznie lub</text:span><text:span text:style-name="T47"> na komputerze - rozmiar czcionki od nr 14 wzwyż, nie mniej niż 1</text:span><text:span text:style-name="T53">0</text:span><text:span text:style-name="T47"> stron. </text:span></text:p>
      <text:p text:style-name="P22"/>
      <text:p text:style-name="P25"><text:span text:style-name="T74">A</text:span><text:span text:style-name="T75">lbum powinien <text:s/>zawierać </text:span><text:span text:style-name="T74">: </text:span></text:p>
      <text:p text:style-name="P26"><text:span text:style-name="T57">1. </text:span><text:span text:style-name="T54">Stronę tytułową na której może być zamieszczona fotografia, myśl Kardynała Stefana Wyszyńskiego. </text:span><text:span text:style-name="T58">N</text:span><text:span text:style-name="T54">a stronie tytułowej </text:span><text:span text:style-name="T58">n</text:span><text:span text:style-name="T54">ie podajemy autorów album/ </text:span><text:span text:style-name="T59">i</text:span><text:span text:style-name="T54">nformacja będzie <text:s text:c="28"/>w </text:span><text:span text:style-name="T60">formularzu</text:span><text:span text:style-name="T54">./</text:span></text:p>
      <text:p text:style-name="P27"><text:span text:style-name="T76">2. </text:span>Życiorys Kardynała Stefana Wyszyńskiego.</text:p>
      <text:p text:style-name="P27"><text:span text:style-name="T76">3. </text:span>Informacje dotyczące działalności Prymasa <text:s/>,Jego zasług<text:span text:style-name="T76">i</text:span> dla Kościoła i Ojczyzny. </text:p>
      <text:p text:style-name="P27"><text:span text:style-name="T76">4. </text:span>Fotografie, myśli <text:span text:style-name="T77">oraz </text:span><text:s/>rozważania Kardynała Stefana Wyszyńskiego.</text:p>
      <text:p text:style-name="P27"/>
      <text:p text:style-name="P28"><text:tab/>Do każdego albumu <text:span text:style-name="T77">dołączamy </text:span><text:s/><text:span text:style-name="T77">formularz uczestnictwa </text:span><text:s/>(w koszulce, nie wklejamy <text:s/>do albumu),</text:p>
      <text:p text:style-name="P28"><text:span text:style-name="Strong_20_Emphasis"><text:span text:style-name="T17"/></text:span></text:p>
      <text:p text:style-name="P31"><text:span text:style-name="T78">Ocena prac </text:span><text:span text:style-name="Strong_20_Emphasis"><text:span text:style-name="T26">konkursowych </text:span></text:span></text:p>
      <text:p text:style-name="P13"><text:span text:style-name="Strong_20_Emphasis"><text:span text:style-name="T29"><text:tab/>Komisja </text:span></text:span><text:span text:style-name="Strong_20_Emphasis"><text:span text:style-name="T30">k</text:span></text:span><text:span text:style-name="Strong_20_Emphasis"><text:span text:style-name="T29">onkursowa powołana przez Organizatora </text:span></text:span><text:span text:style-name="Strong_20_Emphasis"><text:span text:style-name="T31"><text:s/></text:span></text:span><text:span text:style-name="Strong_20_Emphasis"><text:span text:style-name="T29">rozstrzygnie konkurs </text:span></text:span><text:span text:style-name="Strong_20_Emphasis"><text:span text:style-name="T31">w</text:span></text:span><text:span text:style-name="Strong_20_Emphasis"><text:span text:style-name="T29">yłaniając laureatów. </text:span></text:span><text:span text:style-name="Strong_20_Emphasis"><text:span text:style-name="T32">Laureaci otrzymają nagrody rzeczowe za I,II,III miejsce </text:span></text:span><text:span text:style-name="Strong_20_Emphasis"><text:span text:style-name="T33">w poszczególnych kategoriach</text:span></text:span><text:span text:style-name="Strong_20_Emphasis"><text:span text:style-name="T32"> </text:span></text:span></text:p>
      <text:p text:style-name="P10"><text:span text:style-name="Strong_20_Emphasis"><text:span text:style-name="T45">Podsumowanie i wręczenie nagród </text:span></text:span><text:span text:style-name="Strong_20_Emphasis"><text:span text:style-name="T46">rzeczowych i dyplomów </text:span></text:span><text:span text:style-name="Strong_20_Emphasis"><text:span text:style-name="T45">odbędzie się w dniu 28 maja 2021r</text:span></text:span></text:p>
      <text:p text:style-name="P11"><text:soft-page-break/><text:span text:style-name="Strong_20_Emphasis"><text:span text:style-name="T27">Kryteria oceny </text:span></text:span></text:p>
      <text:p text:style-name="P28"><text:span text:style-name="Strong_20_Emphasis"><text:span text:style-name="T41">• </text:span></text:span>pomysłowość zastosowanych technik <text:span text:style-name="T77">plastycznych i literackich</text:span>,</text:p>
      <text:p text:style-name="P28"><text:span text:style-name="Strong_20_Emphasis"><text:span text:style-name="T41">• </text:span></text:span>rzetelność zawartych informacji, </text:p>
      <text:p text:style-name="P14"><text:span text:style-name="Strong_20_Emphasis"><text:span text:style-name="T28">• </text:span></text:span><text:span text:style-name="Strong_20_Emphasis"><text:span text:style-name="T23">estetykę wykonania.</text:span></text:span><text:span text:style-name="Strong_20_Emphasis"><text:span text:style-name="T24"> <text:s/></text:span></text:span></text:p>
      <text:p text:style-name="P14"><text:span text:style-name="Strong_20_Emphasis"><text:span text:style-name="T24"><text:s text:c="3"/></text:span></text:span><text:span text:style-name="T2">POSTANOWIENIA KOŃCOWE:</text:span></text:p>
      <text:p text:style-name="P3">1. Prace niespełniające wyżej określonych wymagań formalnych nie będą brane pod uwagę.</text:p>
      <text:p text:style-name="P4">2. Prace przekazane na konkurs nie będą zwracane - przechodzą na własność organizatora.</text:p>
      <text:p text:style-name="P4">3. Organizatorzy przewidują również prezentację albumów w innych instytucjach.</text:p>
      <text:p text:style-name="P4"/>
      <text:p text:style-name="P4"/>
      <text:p text:style-name="P4"/>
      <text:p text:style-name="P4"/>
      <text:p text:style-name="P2"><text:span text:style-name="Strong_20_Emphasis"><text:span text:style-name="T7">FORMULARZ UCZESTNICTWA</text:span></text:span><text:span text:style-name="Strong_20_Emphasis"><text:span text:style-name="T25"> <text:s text:c="2"/></text:span></text:span><text:span text:style-name="Strong_20_Emphasis"><text:span text:style-name="T34"><text:s text:c="2"/></text:span></text:span></text:p>
      <text:p text:style-name="P2"><text:span text:style-name="Strong_20_Emphasis"><text:span text:style-name="T34"><text:s text:c="66"/></text:span></text:span></text:p>
      <text:p text:style-name="P5"><text:span text:style-name="Strong_20_Emphasis"><text:span text:style-name="T35">K</text:span></text:span><text:span text:style-name="Strong_20_Emphasis"><text:span text:style-name="T36">onkurs <text:s text:c="2"/></text:span></text:span><text:span text:style-name="Strong_20_Emphasis"><text:span text:style-name="T37">na wykonanie albumu </text:span></text:span><text:span text:style-name="Strong_20_Emphasis"><text:span text:style-name="T38">,,</text:span></text:span><text:span text:style-name="Strong_20_Emphasis"><text:span text:style-name="T39">Kardynał Stefan <text:s/>Wyszyński - Prymas Tysiąclecia</text:span></text:span><text:span text:style-name="Strong_20_Emphasis"><text:span text:style-name="T38">”</text:span></text:span><text:span text:style-name="Strong_20_Emphasis"><text:span text:style-name="T40"> </text:span></text:span><text:span text:style-name="Strong_20_Emphasis"><text:span text:style-name="T16"><text:s text:c="3"/></text:span></text:span></text:p>
      <text:p text:style-name="P5"><text:span text:style-name="Strong_20_Emphasis"><text:span text:style-name="T16"><text:s text:c="6"/></text:span></text:span></text:p>
      <text:p text:style-name="P6"><text:span text:style-name="Strong_20_Emphasis"><text:span text:style-name="T3">DANE AUTORA <text:s/>Imię, nazwisko</text:span></text:span><text:span text:style-name="Strong_20_Emphasis"><text:span text:style-name="T4"> <text:s text:c="4"/></text:span></text:span></text:p>
      <text:p text:style-name="P6"><text:span text:style-name="Strong_20_Emphasis"><text:span text:style-name="T4">………………………………………………………………… <text:s/></text:span></text:span></text:p>
      <text:p text:style-name="P6"><text:span text:style-name="Strong_20_Emphasis"><text:span text:style-name="T3">KATEGORIA</text:span></text:span><text:span text:style-name="Strong_20_Emphasis"><text:span text:style-name="T4"> </text:span></text:span><text:span text:style-name="Strong_20_Emphasis"><text:span text:style-name="T16"><text:s text:c="136"/>…………………………………………………………………</text:span></text:span></text:p>
      <text:p text:style-name="P6"><text:span text:style-name="Strong_20_Emphasis"><text:span text:style-name="T3">NAZWA SZKOŁY, PLACÓWKI</text:span></text:span></text:p>
      <text:p text:style-name="P6"><text:span text:style-name="Strong_20_Emphasis"><text:span text:style-name="T3">………………………………………………………………….</text:span></text:span></text:p>
      <text:p text:style-name="P6"><text:span text:style-name="Strong_20_Emphasis"><text:span text:style-name="T4">………………………………………………………………….. <text:s text:c="3"/></text:span></text:span><text:span text:style-name="Strong_20_Emphasis"><text:span text:style-name="T16"><text:s text:c="34"/></text:span></text:span></text:p>
      <text:p text:style-name="P6"><text:span text:style-name="Strong_20_Emphasis"><text:span text:style-name="T3"><text:s/>RODZIC/OPIEKUN PRAWNY Imię, nazwisko</text:span></text:span><text:span text:style-name="Strong_20_Emphasis"><text:span text:style-name="T4"> <text:s text:c="3"/></text:span></text:span></text:p>
      <text:p text:style-name="P6"><text:span text:style-name="Strong_20_Emphasis"><text:span text:style-name="T4">…………………………………………………………………</text:span></text:span></text:p>
      <text:p text:style-name="P6"><text:span text:style-name="Strong_20_Emphasis"><text:span text:style-name="T4">…………………………………………………………………</text:span></text:span></text:p>
      <text:p text:style-name="P6"><text:span text:style-name="Strong_20_Emphasis"><text:span text:style-name="T5">TELEFON</text:span></text:span></text:p>
      <text:p text:style-name="P6"><text:span text:style-name="Strong_20_Emphasis"><text:span text:style-name="T5">…………………………………………………………………..</text:span></text:span></text:p>
      <text:p text:style-name="P1"><text:span text:style-name="Strong_20_Emphasis"><text:span text:style-name="T5"><text:tab/>Oświadczam,że wyrażam zgodę na wykorzystanie danych do <text:s/>celów w/w konkursu zgodnie z ustawą z dn.10.05.2018 r o ochronie danych osobowych / Dz.U. z 2019,poz.1781 póź.zm./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………………………………………………………………………….</text:span></text:span></text:p>
      <text:p text:style-name="P1"><text:span text:style-name="Strong_20_Emphasis"><text:span text:style-name="T1">Data i czytelny podpis rodzica /op .prawnego lub pełnoletniego uczestnika </text:span></text:span></text:p>
      <text:p text:style-name="P32"><text:span text:style-name="Strong_20_Emphasis"><text:span text:style-name="T1">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kapitzlistcxsppierwsze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7T09:47:06.532000000</meta:creation-date>
    <dc:date>2021-04-17T09:48:04.764000000</dc:date>
    <meta:editing-duration>PT58S</meta:editing-duration>
    <meta:editing-cycles>1</meta:editing-cycles>
    <meta:document-statistic meta:table-count="0" meta:image-count="0" meta:object-count="0" meta:page-count="2" meta:paragraph-count="58" meta:word-count="409" meta:character-count="3692" meta:non-whitespace-character-count="2832"/>
    <meta:generator>LibreOffice/5.2.2.2$Windows_x86 LibreOffice_project/8f96e87c890bf8fa77463cd4b640a2312823f3ad</meta:generator>
  </office:meta>
</office:document-meta>
</file>