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Akapitzlistą" style:family="paragraph">
      <style:text-properties style:font-name-complex="Times New Roman"/>
    </style:style>
    <style:style style:name="P6" style:parent-style-name="Akapitzlistą" style:family="paragraph">
      <style:text-properties style:font-name-complex="Times New Roman"/>
    </style:style>
    <style:style style:name="P7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-complex="Times New Roman"/>
    </style:style>
    <style:style style:name="P9" style:parent-style-name="Akapitzlistą" style:family="paragraph">
      <style:text-properties style:font-name-complex="Times New Roman"/>
    </style:style>
    <style:style style:name="P10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complex="Times New Roman"/>
    </style:style>
    <style:style style:name="P12" style:parent-style-name="Akapitzlistą" style:family="paragraph">
      <style:text-properties style:font-name-complex="Times New Roman"/>
    </style:style>
    <style:style style:name="P13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text-properties style:font-name-complex="Times New Roman"/>
    </style:style>
    <style:style style:name="P15" style:parent-style-name="Akapitzlistą" style:family="paragraph">
      <style:text-properties style:font-name-complex="Times New Roman"/>
    </style:style>
    <style:style style:name="P16" style:parent-style-name="Akapitzlistą" style:family="paragraph">
      <style:text-properties style:font-name-complex="Times New Roman"/>
    </style:style>
    <style:style style:name="P17" style:parent-style-name="Akapitzlistą" style:family="paragraph">
      <style:text-properties style:font-name-complex="Times New Roman"/>
    </style:style>
    <style:style style:name="P18" style:parent-style-name="Akapitzlistą" style:family="paragraph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26" style:parent-style-name="Domyślnaczcionkaakapitu" style:family="text">
      <style:text-properties style:font-name-complex="Times New Roman" fo:color="#FF3333"/>
    </style:style>
    <style:style style:name="P27" style:parent-style-name="Akapitzlistą" style:family="paragraph">
      <style:text-properties style:font-name-complex="Times New Roman"/>
    </style:style>
    <style:style style:name="P28" style:parent-style-name="Akapitzlistą" style:family="paragraph">
      <style:text-properties style:font-name-complex="Times New Roman"/>
    </style:style>
    <style:style style:name="P29" style:parent-style-name="Akapitzlistą" style:family="paragraph">
      <style:text-properties style:font-name-complex="Times New Roman"/>
    </style:style>
    <style:style style:name="P30" style:parent-style-name="Akapitzlistą" style:family="paragraph">
      <style:text-properties style:font-name-complex="Times New Roman"/>
    </style:style>
    <style:style style:name="P31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 fo:color="#FF3333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style:font-name-complex="Times New Roman" fo:font-weight="bold" style:font-weight-asian="bold"/>
    </style:style>
    <style:style style:name="T37" style:parent-style-name="Domyślnaczcionkaakapitu" style:family="text">
      <style:text-properties style:font-name-complex="Times New Roman" fo:font-weight="bold" style:font-weight-asian="bold"/>
    </style:style>
    <style:style style:name="T38" style:parent-style-name="Domyślnaczcionkaakapitu" style:family="text">
      <style:text-properties style:font-name-complex="Times New Roman" fo:font-weight="bold" style:font-weight-asian="bold"/>
    </style:style>
    <style:style style:name="T39" style:parent-style-name="StrongEmphasis" style:family="text">
      <style:text-properties style:font-name-complex="Times New Roman"/>
    </style:style>
    <style:style style:name="T40" style:parent-style-name="StrongEmphasis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color="#FF3333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fo:color="#FF3333" style:text-position="super 66.6%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Akapitzlistą" style:family="paragraph">
      <style:text-properties style:font-name-complex="Times New Roman"/>
    </style:style>
    <style:style style:name="P47" style:parent-style-name="Akapitzlistą" style:family="paragraph">
      <style:text-properties style:font-name-complex="Times New Roman"/>
    </style:style>
    <style:style style:name="P48" style:parent-style-name="Akapitzlistą" style:family="paragraph">
      <style:text-properties style:font-name-complex="Times New Roman"/>
    </style:style>
    <style:style style:name="P49" style:parent-style-name="Akapitzlistą" style:family="paragraph">
      <style:text-properties style:font-name-complex="Times New Roman"/>
    </style:style>
    <style:style style:name="P50" style:parent-style-name="Akapitzlistą" style:list-style-name="WWNum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family="paragraph">
      <style:text-properties style:font-name-complex="Times New Roman"/>
    </style:style>
    <style:style style:name="P54" style:parent-style-name="Akapitzlistą" style:family="paragraph">
      <style:text-properties style:font-name-complex="Times New Roman"/>
    </style:style>
    <style:style style:name="P55" style:parent-style-name="Akapitzlistą" style:family="paragraph">
      <style:text-properties style:font-name-complex="Times New Roman"/>
    </style:style>
    <style:style style:name="P5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indent="0.4916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Regulamin Konkursu Plastycznego</text:p>
      <text:p text:style-name="P2"><text:s/>„Marzenia są do spełnienia.”</text:p>
      <text:p text:style-name="P3"/>
      <text:list text:style-name="WWNum1">
        <text:list-item text:start-value="1">
          <text:p text:style-name="P4">Organizator:</text:p>
        </text:list-item>
      </text:list>
      <text:p text:style-name="P5">Przygraniczne Centrum Kultury i Rekreacji w Dołhobyczowie</text:p>
      <text:p text:style-name="P6"/>
      <text:list text:style-name="WWNum1" text:continue-numbering="true">
        <text:list-item>
          <text:p text:style-name="P7">Cele konkursu:</text:p>
        </text:list-item>
      </text:list>
      <text:p text:style-name="Standard"><text:tab/>- rozwijanie wyobraźni dzieci,</text:p>
      <text:p text:style-name="Standard"><text:tab/>- wymiana doświadczeń z zakresu technik<text:s/>plastycznych pomiędzy uczestnikami konkursu,</text:p>
      <text:p text:style-name="Standard"><text:tab/>- prezentacja twórczości plastycznej,</text:p>
      <text:p text:style-name="P8"><text:tab/>- rozwój umiejętności plastycznych.</text:p>
      <text:p text:style-name="P9"/>
      <text:list text:style-name="WWNum1" text:continue-numbering="true">
        <text:list-item>
          <text:p text:style-name="P10">Tematyka konkursu:</text:p>
        </text:list-item>
      </text:list>
      <text:p text:style-name="P11"><text:tab/>Tematem konkursu plastycznego jest przedstawienie marzeń dzieci. <text:s/></text:p>
      <text:p text:style-name="P12"/>
      <text:list text:style-name="WWNum1" text:continue-numbering="true">
        <text:list-item>
          <text:p text:style-name="P13">Warunki uczestnictwa:</text:p>
        </text:list-item>
      </text:list>
      <text:p text:style-name="P14">- I kategoria wiek do 6<text:s/>lat,</text:p>
      <text:p text:style-name="P15">- II kategoria wiek od 7 do 9 lat,</text:p>
      <text:p text:style-name="P16">- III kategoria wiek od 10 do 12 lat,</text:p>
      <text:p text:style-name="P17"/>
      <text:p text:style-name="P18">- Każdy uczestnik konkursu może zgłosić tylko jedną pracę plastyczną.</text:p>
      <text:p text:style-name="Akapitzlistą"><text:span text:style-name="T19">Praca ma być samodzielnie wykonana</text:span><text:span text:style-name="T20"><text:s/></text:span><text:span text:style-name="T21">w technikach: rysunek, malarstwo, grafika lub kolaż (collage) w technice</text:span><text:span text:style-name="T22"><text:s/>płaskiej na papierze</text:span><text:span text:style-name="T23"><text:s/>z wykluczeniem</text:span><text:span text:style-name="T24"><text:s/>technik komputerowych i<text:s/></text:span><text:span text:style-name="T25">gotowych malowanek</text:span><text:span text:style-name="T26">.</text:span></text:p>
      <text:p text:style-name="P27">- Format pracy A4.</text:p>
      <text:p text:style-name="P28">- Prosimy podać podtytuł pracy tzn. co zilustrowane jest przez autora pracy. <text:s/></text:p>
      <text:p text:style-name="P29">- Praca musi być opisana wg. karty zgłoszeniowej będącej<text:s/>załącznikiem do regulaminu, brak karty zgłoszeniowej jest równoznaczny z wykluczeniem z konkursu.</text:p>
      <text:p text:style-name="P30"/>
      <text:list text:style-name="WWNum1" text:continue-numbering="true">
        <text:list-item>
          <text:p text:style-name="P31">Termin i miejsce składnia prac:</text:p>
        </text:list-item>
      </text:list>
      <text:p text:style-name="P32"><text:span text:style-name="T33"><text:s text:c="12"/>-<text:s/></text:span><text:span text:style-name="T34">Skan lub fotografię pracy</text:span><text:span text:style-name="T35"><text:s/>(w jak najlepszej jakości obrazu) należy przesłać<text:s/></text:span><text:span text:style-name="T36"><text:line-break/></text:span><text:span text:style-name="T37"><text:tab/></text:span><text:span text:style-name="T38">na adres e-mail organizatora:<text:s/></text:span><text:span text:style-name="T39">gokd</text:span><text:span text:style-name="T40">olhobyczow@op.pl</text:span><text:span text:style-name="T41"><text:s text:c="2"/>wraz z załącznikami.</text:span></text:p>
      <text:p text:style-name="Akapitzlistą"><text:span text:style-name="T42">- Prace należy przesyłać do dnia</text:span><text:span text:style-name="T43"><text:s/>28 maja 2021r. do godz. 15</text:span><text:span text:style-name="T44">00<text:s/></text:span><text:span text:style-name="T45">.</text:span></text:p>
      <text:p text:style-name="P46">- Efektem konkursu będzie stworzona galeria prac na stronie internetowej Organizatora oraz na portalu społecznościowym Facebook.</text:p>
      <text:p text:style-name="P47">- Organizator zastrzega<text:s/>sobie prawo wyboru prac na wystawę.</text:p>
      <text:p text:style-name="P48"/>
      <text:p text:style-name="P49"/>
      <text:list text:style-name="WWNum1" text:continue-numbering="true">
        <text:list-item>
          <text:p text:style-name="P50">Ocena prac i nagrody:</text:p>
        </text:list-item>
      </text:list>
      <text:p text:style-name="Akapitzlistą"><text:span text:style-name="T51">-<text:s/></text:span><text:bookmark-start text:name="_Hlk2679894"/><text:span text:style-name="T52">Oceny prac dokona komisja powołana przez Organizatora.</text:span></text:p>
      <text:p text:style-name="P53">- Za główne kryterium oceny przyjmuje się zgodność z tematem konkursu, jakość wykonania, twórcze i oryginale podejście do tematu konkursu,<text:s/>estetyka prac i poziom artystyczny.</text:p>
      <text:p text:style-name="P54">- Decyzje komisji są ostateczne.</text:p>
      <text:p text:style-name="P55">- Organizator przewiduje przyznanie nagród rzeczowych i dyplomów, których odbiór odbędzie się osobiście w umówionym dniu.</text:p>
      <text:p text:style-name="P56"/>
      <text:p text:style-name="P57"><text:bookmark-end text:name="_Hlk2679894"/></text:p>
      <text:p text:style-name="Standard"><text:span text:style-name="T58">7.</text:span><text:span text:style-name="T59"><text:s/>Informacje dodatkowe:</text:span></text:p>
      <text:p text:style-name="P60"/>
      <text:p text:style-name="Standard"><text:tab/>- Organizator zastrzega sobie prawo do zmiany postanowień Regulaminu.</text:p>
      <text:soft-page-break/>
      <text:p text:style-name="Standard"><text:tab/>- Organizator zastrzega sobie prawo publikowania i reprodukowania prac <text:s text:c="7"/><text:tab/><text:tab/>konkursowych bez wypłacania honorariów autorskich.</text:p>
      <text:p text:style-name="Standard"><text:tab/>- Udział w konkursie jest równoznaczny z akceptacją Regulaminu oraz wyrażeniem zgody<text:s/><text:tab/>na przetwarzanie danych osobowych uczestnika przez Organizatora do celów<text:s/><text:tab/>organizacyjnych i promocyjnych konkursu.</text:p>
      <text:p text:style-name="P61">- Regulamin konkursu jest dostępny w siedzibie Organizatora oraz na stronie internetowej<text:s/><text:a xlink:href="http://www.dolhobyczow.naszgok.pl/" office:target-frame-name="_top" xlink:show="replace"><text:span text:style-name="Hiperłącze">http://www.dolhobyczow.naszgok.pl.</text:span></text:a></text:p>
      <text:p text:style-name="Standard"/>
      <text:p text:style-name="Standard"/>
      <text:p text:style-name="Standard"><text:span text:style-name="T62">8.</text:span><text:span text:style-name="T63"><text:s/>Załączniki:</text:span></text:p>
      <text:p text:style-name="P64"><text:span text:style-name="T65">-<text:s/></text:span>Karta zgłoszenia, zgoda na wykorzystanie wizerunku.</text:p>
      <text:p text:style-name="P6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l83j@wp.pl</dc:creator>
    <meta:creation-date>2021-02-26T11:01:00Z</meta:creation-date>
    <dc:date>2021-05-20T08:34:00Z</dc:date>
    <meta:print-date>2021-05-19T13:17:00Z</meta:print-date>
    <meta:template xlink:href="Normal" xlink:type="simple"/>
    <meta:editing-cycles>6</meta:editing-cycles>
    <meta:editing-duration>PT7200S</meta:editing-duration>
    <meta:document-statistic meta:page-count="2" meta:paragraph-count="5" meta:word-count="373" meta:character-count="2608" meta:row-count="18" meta:non-whitespace-character-count="2240"/>
  </office:meta>
</office:document-meta>
</file>