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99cm" fo:margin-top="0cm" fo:margin-bottom="0cm" table:align="left" style:writing-mode="lr-tb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7.489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b42ff" style:font-name="MinionPro-Bold" fo:font-size="11pt" fo:font-weight="bold" style:font-size-asian="11pt" style:font-weight-asian="bold" style:font-name-complex="MinionPro-Bold1" style:font-size-complex="11pt" style:font-weight-complex="bold"/>
    </style:style>
    <style:style style:name="P3" style:family="paragraph" style:parent-style-name="Standard">
      <style:paragraph-properties text:number-lines="false" text:line-number="0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5" style:family="paragraph" style:parent-style-name="Standard">
      <style:paragraph-properties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text:number-lines="false" text:line-number="0"/>
      <style:text-properties fo:font-size="10pt" fo:font-weight="bold" style:font-name-asian="Liberation Serif1" style:font-size-asian="10pt" style:font-weight-asian="bold" style:font-name-complex="Liberation Serif1" style:font-size-complex="10pt"/>
    </style:style>
    <style:style style:name="P9" style:family="paragraph" style:parent-style-name="Standard">
      <style:paragraph-properties text:number-lines="false" text:line-number="0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 text:number-lines="false" text:line-number="0"/>
      <style:text-properties fo:font-size="10pt" style:font-size-asian="10pt" style:font-size-complex="10pt"/>
    </style:style>
    <style:style style:name="P11" style:family="paragraph" style:parent-style-name="Standard">
      <style:paragraph-properties text:number-lines="false" text:line-number="0"/>
      <style:text-properties fo:font-size="10pt" style:font-name-asian="Liberation Serif1" style:font-size-asian="10pt" style:font-name-complex="Liberation Serif1" style:font-size-complex="10pt"/>
    </style:style>
    <style:style style:name="P12" style:family="paragraph" style:parent-style-name="Standard">
      <style:paragraph-properties text:number-lines="false" text:line-number="0"/>
      <style:text-properties fo:font-size="10pt" fo:font-style="italic" style:font-name-asian="Liberation Serif1" style:font-size-asian="10pt" style:font-style-asian="italic" style:font-name-complex="Liberation Serif1" style:font-size-complex="10pt" style:font-style-complex="italic"/>
    </style:style>
    <style:style style:name="P13" style:family="paragraph" style:parent-style-name="Standard">
      <style:paragraph-properties fo:padding-left="0.106cm" fo:padding-right="0.141cm" fo:padding-top="0.035cm" fo:padding-bottom="0.035cm" fo:border="0.018cm solid #000001"/>
      <style:text-properties fo:font-size="14pt" style:font-size-asian="14pt" style:font-size-complex="14pt"/>
    </style:style>
    <style:style style:name="P14" style:family="paragraph" style:parent-style-name="Standard">
      <style:paragraph-properties fo:padding-left="0.106cm" fo:padding-right="0.141cm" fo:padding-top="0.035cm" fo:padding-bottom="0.035cm" fo:border="0.018cm solid #000001"/>
      <style:text-properties fo:color="#000000" style:font-name="Times New Roman" fo:font-size="12pt" fo:font-weight="normal" style:font-size-asian="12pt" style:font-weight-asian="normal" style:font-name-complex="MinionPro-Regular" style:font-size-complex="12pt" style:font-weight-complex="normal"/>
    </style:style>
    <style:style style:name="P15" style:family="paragraph" style:parent-style-name="Standard">
      <style:paragraph-properties fo:padding-left="0.106cm" fo:padding-right="0.141cm" fo:padding-top="0.035cm" fo:padding-bottom="0.035cm" fo:border="0.018cm solid #00000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Liberation Serif1" style:font-size-asian="10pt" style:font-name-complex="Liberation Serif1" style:font-size-complex="10pt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fo:color="#000000" style:font-name-complex="MinionPro-Regular"/>
    </style:style>
    <style:style style:name="T5" style:family="text">
      <style:text-properties fo:color="#000000" style:font-name-complex="MinionPro-Bold1"/>
    </style:style>
    <style:style style:name="T6" style:family="text">
      <style:text-properties fo:color="#00000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Hlk2680984"/>Załącznik nr 1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KONKURS PLASTYCZNY – KARTA ZGŁOSZENIA</text:p>
            <text:p text:style-name="P6"/>
            <text:p text:style-name="P6"/>
            <text:p text:style-name="P6"/>
            <text:p text:style-name="P5">Dane autora pracy:</text:p>
            <text:p text:style-name="P5"/>
            <text:p text:style-name="P9">Imię …............................................................................... <text:s text:c="5"/>Nazwisko...........................................................................</text:p>
            <text:p text:style-name="P9"/>
            <text:p text:style-name="P9">wiek dziecka......................................................................................................................................................</text:p>
            <text:p text:style-name="P9"/>
            <text:p text:style-name="P11">Adres zamieszkania ..….....................................................................................................................................................</text:p>
            <text:p text:style-name="P9"/>
            <text:p text:style-name="P11">Telefon: …........................................................ e- mail: …..............................................................................................</text:p>
            <text:p text:style-name="P9"/>
            <text:p text:style-name="P5">Kategoria wiekowa (zaznaczyć x):</text:p>
            <text:p text:style-name="P9"/>
            <text:p text:style-name="P3"><text:span text:style-name="T2">□</text:span><text:span text:style-name="T1"> I kategoria wiek do 6 lat</text:span></text:p>
            <text:p text:style-name="P9"/>
            <text:p text:style-name="P3"><text:span text:style-name="T2">□</text:span><text:span text:style-name="T1"> II kategoria wiek od 7 do 9 lat</text:span></text:p>
            <text:p text:style-name="P9"/>
            <text:p text:style-name="P11">□ III kategoria wiek od 10 do 12 lat</text:p>
            <text:p text:style-name="P9"/>
            <text:p text:style-name="P8">Podtytuł pracy:</text:p>
            <text:p text:style-name="P8"/>
            <text:p text:style-name="P11">…………………………………………………………………………………………………………………………. </text:p>
            <text:p text:style-name="P9"/>
            <text:p text:style-name="P12"><text:bookmark text:name="_GoBack"/></text:p>
            <text:p text:style-name="P2">Klauzula informacyjna zgodna z RODO</text:p>
            <text:p text:style-name="P14">Informujemy, że:</text:p>
            <text:p text:style-name="P15"><text:span text:style-name="T5">1. </text:span><text:span text:style-name="T4">Administratorem danych osobowych jest Halina Góra</text:span></text:p>
            <text:p text:style-name="P14">z siedzibą przy ul. Spółdzielcza 8, 22-540 Dołhobyczów, tel. 84 6532419, email: gokdolhobyczow@op.pl</text:p>
            <text:p text:style-name="P15"><text:span text:style-name="T4">2</text:span><text:span text:style-name="T4">. </text:span><text:span text:style-name="T4">Mogą się Państwo kontaktować w sprawie zasad przetwarzania danych osobowych z wyznaczonym inspektorem ochrony danych osobowych za pomocą poczty elektronicznej. e-mail: iod.r.andrzejewski@szkoleniaprawnicze.com.p</text:span><text:span text:style-name="T4"> </text:span></text:p>
            <text:p text:style-name="P15"><text:span text:style-name="T5">3. </text:span><text:span text:style-name="T4">Celem zbierania danych jest konkurs literacko-plastyczny dla dzieci pt.</text:span><text:span text:style-name="T6"> </text:span><text:span text:style-name="T3">„Marzenia są do spełnienia”. </text:span></text:p>
            <text:p text:style-name="P15"><text:span text:style-name="T5">4. </text:span><text:span text:style-name="T4">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p>
            <text:p text:style-name="P15"><text:span text:style-name="T5">5. </text:span><text:span text:style-name="T4">Dane udostępnione przez Panią/Pana nie będą podlegały udostępnieniu podmiotom trzecim. Odbiorcą danych będzie Przygraniczne Centrum Kultury i Rekreacji w Dołhobyczowie do publikacji wyników konkursu oraz wernisażu wystawy prac pokonkursowych</text:span></text:p>
            <text:p text:style-name="P15"><text:span text:style-name="T5">6. </text:span><text:span text:style-name="T4">Dane udostępnione przez Panią/Pana nie będą podlegały profilowaniu.</text:span></text:p>
            <text:p text:style-name="P15"><text:span text:style-name="T5">7. </text:span><text:span text:style-name="T4">Administrator danych nie ma zamiaru przekazywać danych osobowych do państwa trzeciego lub organizacji międzynarodowej.</text:span></text:p>
            <text:p text:style-name="P13"/>
            <text:p text:style-name="P1"/>
            <text:p text:style-name="P1"/>
            <text:p text:style-name="P1"/>
            <text:p text:style-name="P1"/>
            <text:p text:style-name="P10">…........................................................................….............................................................................................................</text:p>
            <text:p text:style-name="P10"/>
            <text:p text:style-name="P7">Czytelny podpis rodzica lub za zgodą rodzica nauczyciela lub pełnoletniego uczestnik</text:p>
          </table:table-cell>
        </table:table-row>
      </table:table>
      <text:p text:style-name="Standard"><text:bookmark-end text:name="_Hlk2680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Bold1" svg:font-family="MinionPro-Bold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6</meta:editing-cycles>
    <meta:creation-date>2018-10-10T07:58:00</meta:creation-date>
    <dc:date>2021-05-19T13:35:07.40</dc:date>
    <meta:editing-duration>PT8M24S</meta:editing-duration>
    <meta:generator>OpenOffice/4.1.6$Win32 OpenOffice.org_project/416m1$Build-9790</meta:generator>
    <meta:document-statistic meta:table-count="1" meta:image-count="0" meta:object-count="0" meta:page-count="1" meta:paragraph-count="25" meta:word-count="230" meta:character-count="2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