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size="12pt" style:font-size-asian="12pt" style:font-size-complex="14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fo:font-size="12pt" style:font-size-asian="12pt" style:font-size-complex="14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fo:font-size="12pt" style:font-size-asian="12pt" style:font-size-complex="14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font-size="12pt" style:font-size-asian="12pt" style:font-size-complex="14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T8" style:parent-style-name="Domyślnaczcionkaakapitu" style:family="text">
      <style:text-properties fo:font-size="12pt" style:font-size-asian="12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>
        <style:tab-stops>
          <style:tab-stop style:type="left" style:position="1.802in"/>
          <style:tab-stop style:type="left" style:position="2.5937in"/>
        </style:tab-stops>
      </style:paragraph-properties>
      <style:text-properties fo:font-size="10pt" style:font-size-asian="10pt"/>
    </style:style>
    <style:style style:name="P10" style:parent-style-name="Standard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line-height="150%">
        <style:tab-stops>
          <style:tab-stop style:type="left" style:position="1.25in"/>
        </style:tab-stops>
      </style:paragraph-properties>
    </style:style>
    <style:style style:name="T12" style:parent-style-name="Domyślnaczcionkaakapitu" style:family="text">
      <style:text-properties fo:font-weight="bold" style:font-weight-asian="bold" fo:font-size="12pt" style:font-size-asian="12pt"/>
    </style:style>
    <style:style style:name="T13" style:parent-style-name="Domyślnaczcionkaakapitu" style:family="text">
      <style:text-properties fo:font-size="12pt" style:font-size-asian="12pt"/>
    </style:style>
    <style:style style:name="P14" style:parent-style-name="Standard" style:family="paragraph">
      <style:paragraph-properties fo:line-height="150%">
        <style:tab-stops>
          <style:tab-stop style:type="left" style:position="4.177in"/>
        </style:tab-stops>
      </style:paragraph-properties>
    </style:style>
    <style:style style:name="T15" style:parent-style-name="Domyślnaczcionkaakapitu" style:family="text">
      <style:text-properties fo:font-weight="bold" style:font-weight-asian="bold" fo:font-size="12pt" style:font-size-asian="12pt"/>
    </style:style>
    <style:style style:name="T16" style:parent-style-name="Domyślnaczcionkaakapitu" style:family="text">
      <style:text-properties fo:font-size="12pt" style:font-size-asian="12pt"/>
    </style:style>
    <style:style style:name="P17" style:parent-style-name="Standard" style:family="paragraph">
      <style:paragraph-properties fo:line-height="150%"/>
    </style:style>
    <style:style style:name="T18" style:parent-style-name="Domyślnaczcionkaakapitu" style:family="text">
      <style:text-properties fo:font-weight="bold" style:font-weight-asian="bold" fo:font-size="12pt" style:font-size-asian="12pt"/>
    </style:style>
    <style:style style:name="T19" style:parent-style-name="Domyślnaczcionkaakapitu" style:family="text">
      <style:text-properties fo:font-weight="bold" style:font-weight-asian="bold" fo:font-size="12pt" style:font-size-asian="12pt"/>
    </style:style>
    <style:style style:name="T20" style:parent-style-name="Domyślnaczcionkaakapitu" style:family="text">
      <style:text-properties fo:font-size="12pt" style:font-size-asian="12pt"/>
    </style:style>
    <style:style style:name="P21" style:parent-style-name="Standard" style:family="paragraph">
      <style:paragraph-properties fo:line-height="150%"/>
    </style:style>
    <style:style style:name="T22" style:parent-style-name="Domyślnaczcionkaakapitu" style:family="text">
      <style:text-properties fo:font-size="12pt" style:font-size-asian="12pt"/>
    </style:style>
    <style:style style:name="P23" style:parent-style-name="Standard" style:family="paragraph">
      <style:paragraph-properties fo:line-height="150%"/>
    </style:style>
    <style:style style:name="T24" style:parent-style-name="Domyślnaczcionkaakapitu" style:family="text">
      <style:text-properties fo:font-weight="bold" style:font-weight-asian="bold" fo:font-size="12pt" style:font-size-asian="12pt"/>
    </style:style>
    <style:style style:name="T25" style:parent-style-name="Domyślnaczcionkaakapitu" style:family="text">
      <style:text-properties fo:font-size="12pt" style:font-size-asian="12pt"/>
    </style:style>
    <style:style style:name="P26" style:parent-style-name="Standard" style:family="paragraph">
      <style:paragraph-properties fo:line-height="150%"/>
    </style:style>
    <style:style style:name="T27" style:parent-style-name="Domyślnaczcionkaakapitu" style:family="text">
      <style:text-properties fo:font-weight="bold" style:font-weight-asian="bold" fo:font-size="12pt" style:font-size-asian="12pt"/>
    </style:style>
    <style:style style:name="T28" style:parent-style-name="Domyślnaczcionkaakapitu" style:family="text">
      <style:text-properties fo:font-size="12pt" style:font-size-asian="12pt"/>
    </style:style>
    <style:style style:name="T29" style:parent-style-name="Domyślnaczcionkaakapitu" style:family="text">
      <style:text-properties fo:font-size="12pt" style:font-size-asian="12pt"/>
    </style:style>
    <style:style style:name="P30" style:parent-style-name="Standard" style:family="paragraph">
      <style:text-properties fo:font-size="7pt" style:font-size-asian="7pt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fo:font-size="10pt" style:font-size-asian="10pt"/>
    </style:style>
    <style:style style:name="P33" style:parent-style-name="Standard" style:family="paragraph">
      <style:paragraph-properties fo:line-height="150%"/>
      <style:text-properties fo:font-size="12pt" style:font-size-asian="12pt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T39" style:parent-style-name="Domyślnaczcionkaakapitu" style:family="text">
      <style:text-properties fo:font-size="12pt" style:font-size-asian="12pt" style:font-size-complex="14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fo:font-size="12pt" style:font-size-asian="12pt" style:font-size-complex="12pt"/>
    </style:style>
    <style:style style:name="T44" style:parent-style-name="Domyślnaczcionkaakapitu" style:family="text">
      <style:text-properties fo:font-size="12pt" style:font-size-asian="12pt" style:font-size-complex="12pt"/>
    </style:style>
    <style:style style:name="P45" style:parent-style-name="Standard" style:family="paragraph">
      <style:paragraph-properties fo:text-align="center"/>
    </style:style>
    <style:style style:name="T46" style:parent-style-name="Domyślnaczcionkaakapitu" style:family="text">
      <style:text-properties fo:font-size="10pt" style:font-size-asian="10pt"/>
    </style:style>
    <style:style style:name="P47" style:parent-style-name="Standard" style:family="paragraph">
      <style:text-properties fo:font-size="8pt" style:font-size-asian="8pt"/>
    </style:style>
    <style:style style:name="P48" style:parent-style-name="Standard" style:family="paragraph">
      <style:text-properties fo:font-size="8pt" style:font-size-asian="8pt"/>
    </style:style>
    <style:style style:name="P49" style:parent-style-name="Standard" style:family="paragraph">
      <style:text-properties fo:font-size="8pt" style:font-size-asian="8pt"/>
    </style:style>
    <style:style style:name="T50" style:parent-style-name="Domyślnaczcionkaakapitu" style:family="text">
      <style:text-properties fo:font-size="8pt" style:font-size-asian="8pt"/>
    </style:style>
    <style:style style:name="T51" style:parent-style-name="Domyślnaczcionkaakapitu" style:family="text">
      <style:text-properties fo:font-size="8pt" style:font-size-asian="8pt"/>
    </style:style>
    <style:style style:name="T52" style:parent-style-name="Domyślnaczcionkaakapitu" style:family="text">
      <style:text-properties fo:font-size="8pt" style:font-size-asian="8pt"/>
    </style:style>
    <style:style style:name="T53" style:parent-style-name="Domyślnaczcionkaakapitu" style:family="text">
      <style:text-properties fo:font-size="8pt" style:font-size-asian="8pt" style:font-size-complex="8pt"/>
    </style:style>
    <style:style style:name="T54" style:parent-style-name="Domyślnaczcionkaakapitu" style:family="text">
      <style:text-properties fo:font-size="8pt" style:font-size-asian="8pt"/>
    </style:style>
    <style:style style:name="T55" style:parent-style-name="Domyślnaczcionkaakapitu" style:family="text">
      <style:text-properties fo:font-size="8pt" style:font-size-asian="8pt" style:font-size-complex="8pt"/>
    </style:style>
    <style:style style:name="T56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Zgoda do udziału w „Zimowej Akademii Przygody”<text:s/></text:p>
      <text:p text:style-name="P2"><text:span text:style-name="T3">Oświadczenie o zgodzie rodziców (prawnych opiekunów) na udział dziecka / podopiecznego w wyjazdach i zajęciach organizowanych przez<text:s/></text:span><text:span text:style-name="T4">Centrum Kulturalno-Konferencyjne</text:span><text:span text:style-name="T5"><text:line-break/></text:span><text:span text:style-name="T6">w Dołhobyczowie w ramach<text:s/></text:span><text:span text:style-name="T7">„Zimowej Akademii Przygody”</text:span><text:span text:style-name="T8"><text:s/>w dniach 15- 17 luty 2022r.</text:span></text:p>
      <text:p text:style-name="P9"><text:tab/></text:p>
      <text:p text:style-name="P10">DANE UCZESTNIKA:</text:p>
      <text:p text:style-name="P11"><text:span text:style-name="T12">Imię i nazwisko</text:span><text:span text:style-name="T13">: …………………………………………………….………………………………..……..…………………</text:span></text:p>
      <text:p text:style-name="P14"><text:span text:style-name="T15">PESEL:<text:s/></text:span><text:span text:style-name="T16">…………………………………………………………………….…………………………………………………………</text:span></text:p>
      <text:p text:style-name="P17"><text:span text:style-name="T18">Do</text:span><text:span text:style-name="T19">kładny adres zamieszkania:<text:s/></text:span><text:span text:style-name="T20">………………………….……………….………………………………………...….</text:span></text:p>
      <text:p text:style-name="P21"><text:span text:style-name="T22">.……………………………………………………………………………………………………………………………………….…</text:span></text:p>
      <text:p text:style-name="P23"><text:span text:style-name="T24">Nr telefonu uczestnika (jeśli posiada)</text:span><text:span text:style-name="T25">: ……………………………………………………………….…….……..</text:span></text:p>
      <text:p text:style-name="P26"><text:span text:style-name="T27">Nr telefonu do rodzica/opiekuna</text:span><text:span text:style-name="T28">: …………………………..……………………………..…………</text:span><text:span text:style-name="T29">.…….……..</text:span></text:p>
      <text:p text:style-name="P30"/>
      <text:p text:style-name="Standard">………………………………………………………………………………………………………………………………………………………..</text:p>
      <text:p text:style-name="P31"><text:span text:style-name="T32">miejscowość, data, imię, nazwisko, podpis rodzica/opiekuna prawnego</text:span></text:p>
      <text:p text:style-name="P33"/>
      <text:p text:style-name="P34"><text:span text:style-name="T35">Informacje rodziców / prawnych opiekunów o stanie zdrowia uczestnika</text:span></text:p>
      <text:p text:style-name="P36"/>
      <text:p text:style-name="Standard">(np. na co dziecko jest uczulone, jak znosi jazdę samochodem lub innymi środkami lokomocji,<text:s/><text:line-break/>czy przyjmuje stale leki i w jakich dawkach, etc.)</text:p>
      <text:p text:style-name="Standard"/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Standard">Stwierdzam, że podałem wszystkie znane mi informacje o moim dziecku/podopiecznym, które mogą pomóc w zapewnieniu właściwej opieki w czasie pobytu dziecka na wyjazdach/zajęciach. Wyrażam zgodę na podejmowanie decyzji przez kierownika lub opiekunów wyjazdów/zajęć w zakresie leczenia, hospitalizacji i innych zabiegów w przypadku zagrożenia zdrowia lub życia mojego dziecka/ podopiecznego. Jednocześnie nie znam przeciwwskazań zdrowotnych do udziału mojego dziecka<text:s/><text:line-break/>w zajęciach i wyjazdach, których program poznałem/am. Informuje, że zapoznałem/zapoznałam się z regulaminem<text:s/><text:span text:style-name="T37">„Zimowej Akademi</text:span><text:span text:style-name="T38">i Przygody”</text:span><text:span text:style-name="T39"><text:s/></text:span>oraz Klauzurą informatyczną RODO w CKK.</text:p>
      <text:p text:style-name="P40"/>
      <text:p text:style-name="P41"/>
      <text:p text:style-name="P42">W przypadku jakichkolwiek kontuzji i urazów wynikających z udziału w<text:s/><text:span text:style-name="T43">„Zimowej Akademii Przygody”<text:s/></text:span>nie będę zgłaszał/-a/ roszczeń o odszkodowanie pod adresem Organizatora. Jednocześnie informujemy, iż każdy uczestnik<text:s/><text:span text:style-name="T44">„Zimowej Akademii Przygody”<text:s/></text:span>zostaje ubezpieczony przez CKK w zakresie Następstw Nieszczęśliwych Wypadków.</text:p>
      <text:p text:style-name="Standard"/>
      <text:p text:style-name="Standard">………………………………………………………………………………………………………………………………………………………….</text:p>
      <text:p text:style-name="P45"><text:span text:style-name="T46">miejscowość, data, imię, nazwisko, podpis rodzica/opiekuna prawnego</text:span></text:p>
      <text:p text:style-name="P47"/>
      <text:p text:style-name="P48">1.<text:s/>Informuje, że zapoznałem/zapoznałam się z Klauzurą informatyczną RODO w CKK.</text:p>
      <text:p text:style-name="P49">o ochronie danych osobowych, o ile takie dane będą ujawnione w toku organizowanej oferty i w związku z jej przebiegiem.</text:p>
      <text:p text:style-name="Standard"><text:span text:style-name="T50">2. Wyrażam zgodę na wykorzystywanie przez Centrum Kulturaln</text:span><text:span text:style-name="T51">o-Konferencyjne / lub przez inne osoby na ich zlecenie wizerunku mojego dziecka w materiałach prasowych i informacyjnych (zdjęcia w mediach elektronicznych, w szczególności na stronach internetowych, w prasie, broszurach, ulotkach, plakatach, itp.) służący</text:span><text:span text:style-name="T52">ch popularyzacji działań w zakresie edukacji kulturalnej w Gminie Dołhobyczów.</text:span></text:p>
      <text:p text:style-name="Standard"><text:span text:style-name="T53">3</text:span><text:span text:style-name="T54"><text:s/>Centrum Kulturalno-Konferencyjne<text:s/></text:span><text:span text:style-name="T55">w Dołhobyczowie nie ponosi odpowiedzialności za pieniądze i wartościowe rzeczy zagubione przez uczestników podczas „Zimowej Akademii Przygody”</text:span><text:span text:style-name="T56"><text:s/>(np.: aparaty fotograficzne, telefony komórkowe, odtwarzacze MP3, tablety i in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/>
      <style:text-properties style:font-name="Arial" style:font-name-asian="Times New Roman" style:font-name-complex="Arial" fo:font-size="10pt" style:font-size-asian="10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Arial" fo:font-size="10pt" style:font-size-asian="10pt" style:font-size-complex="12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rzybowska</meta:initial-creator>
    <dc:creator>Kamila Jakubiec</dc:creator>
    <meta:creation-date>2021-07-01T09:27:00Z</meta:creation-date>
    <dc:date>2022-02-04T13:19:00Z</dc:date>
    <meta:print-date>2021-07-01T09:27:00Z</meta:print-date>
    <meta:template xlink:href="Normal" xlink:type="simple"/>
    <meta:editing-cycles>6</meta:editing-cycles>
    <meta:editing-duration>PT960S</meta:editing-duration>
    <meta:document-statistic meta:page-count="1" meta:paragraph-count="6" meta:word-count="453" meta:character-count="3168" meta:row-count="22" meta:non-whitespace-character-count="2721"/>
  </office:meta>
</office:document-meta>
</file>