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margin-top="0.494cm" fo:margin-bottom="0.494cm" style:contextual-spacing="false" fo:line-height="150%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line-height="150%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11.753cm" fo:margin-right="0cm" fo:line-height="107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NewRomanPS-BoldMT" fo:font-weight="bold" style:font-weight-asian="bold" style:font-name-complex="TimesNewRomanPS-BoldMT1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language="pl" fo:country="PL" style:language-asian="pl" style:country-asian="PL" style:language-complex="ar" style:country-complex="SA"/>
    </style:style>
    <style:style style:name="T6" style:family="text">
      <style:text-properties style:font-name="Times New Roman" fo:language="pl" fo:country="PL" fo:font-weight="normal" style:language-asian="pl" style:country-asian="PL" style:font-weight-asian="norm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6"><text:span text:style-name="T2">PROJEKT</text:span></text:p>
      <text:p text:style-name="P7"><text:span text:style-name="T4">UCHWAŁA NR XLVIII/ <text:s text:c="9"/>/2023</text:span></text:p>
      <text:p text:style-name="P7"><text:span text:style-name="T4">RADY POWIATU W HRUBIESZOWIE</text:span></text:p>
      <text:p text:style-name="P7"><text:span text:style-name="T3">z dnia 2 lutego 2023 roku </text:span></text:p>
      <text:p text:style-name="P8"/>
      <text:p text:style-name="P7"><text:span text:style-name="T4">w sprawie ustalenia rozkładu godzin pracy aptek ogólnodostępnych </text:span></text:p>
      <text:p text:style-name="P7"><text:span text:style-name="T4">na terenie Powiatu Hrubieszowskiego </text:span></text:p>
      <text:p text:style-name="P11"/>
      <text:p text:style-name="P11"/>
      <text:p text:style-name="P13"><text:span text:style-name="T2">Na podstawie art. 12 pkt 11 ustawy z dnia 5 czerwca 1998 r. o samorządzie powiatowym (t.j. Dz. U. z 2022 r. poz. 1526) oraz art. 94 ust. 1 i 2 ustawy z dnia 6 września 2001 r. - Prawo farmaceutyczne (t.j. Dz. U. z 2022 r. poz. 2301) po zasięgnięciu opinii burmistrza, wójtów gmin<text:line-break/>z terenu Powiatu Hrubieszowskiego, a także Lubelskiej Okręgowej Izby Aptekarskiej w Lublinie, </text:span><text:span text:style-name="T4">Rada Powiatu w Hrubieszowie uchwala, co następuje:</text:span></text:p>
      <text:p text:style-name="P10"/>
      <text:p text:style-name="P12"><text:span text:style-name="T4">§ 1. </text:span><text:span text:style-name="T2">Ustala się rozkład godzin pracy aptek ogólnodostępnych na terenie Powiatu Hrubieszowskiego, w okresie od 01.03.2023 r. do 29.02.2024 r., zgodnie z załącznikiem do niniejszej uchwały.</text:span></text:p>
      <text:p text:style-name="P10"/>
      <text:p text:style-name="P12"><text:span text:style-name="T4">§ 2. </text:span><text:span text:style-name="T2">Wykonanie uchwały powierza się Zarządowi Powiatu.</text:span></text:p>
      <text:p text:style-name="P9"/>
      <text:p text:style-name="P12"><text:span text:style-name="T4">§ 3. </text:span><text:span text:style-name="T2">Uchwała wchodzi w życie po upływie 14 dni od dnia ogłoszenia w Dzienniku Urzędowym Województwa Lubelskiego.</text:span></text:p>
      <text:p text:style-name="P5"/>
      <text:p text:style-name="P5"/>
      <text:p text:style-name="P1"><text:span text:style-name="Strong"><text:span text:style-name="T6">Radca Prawny</text:span></text:span></text:p>
      <text:p text:style-name="P1"><text:span text:style-name="T1">/-/Janusz Wereski </text:span></text:p>
      <text:p text:style-name="P2"/>
      <text:p text:style-name="P1"><text:span text:style-name="T1">Sporządziła:</text:span></text:p>
      <text:p text:style-name="Standard"><text:span text:style-name="T1">Angelika Stasia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NewRomanPS-BoldMT1" style:font-family-asian="TimesNewRomanPS-BoldMT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635cm" fo:text-align="justify" style:justify-single-word="false"/>
      <style:text-properties fo:color="#000000" loext:opacity="100%"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1T13:13:05.887000000</meta:creation-date>
    <dc:date>2023-02-01T13:13:38.817000000</dc:date>
    <meta:editing-duration>PT34S</meta:editing-duration>
    <meta:editing-cycles>1</meta:editing-cycles>
    <meta:document-statistic meta:table-count="0" meta:image-count="0" meta:object-count="0" meta:page-count="1" meta:paragraph-count="14" meta:word-count="161" meta:character-count="1030" meta:non-whitespace-character-count="869"/>
    <meta:generator>LibreOffice/7.1.0.3$Windows_X86_64 LibreOffice_project/f6099ecf3d29644b5008cc8f48f42f4a40986e4c</meta:generator>
  </office:meta>
</office:document-meta>
</file>