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officeooo:paragraph-rsid="001dbdfe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officeooo:paragraph-rsid="001c9964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officeooo:rsid="001d82ce" officeooo:paragraph-rsid="001d82c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font-weight="bold" officeooo:rsid="0022ec5a" officeooo:paragraph-rsid="0022ec5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21fa6c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50%"/>
      <style:text-properties officeooo:paragraph-rsid="001dbdfe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officeooo:paragraph-rsid="001dbdfe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/>
      </style:paragraph-properties>
      <style:text-properties officeooo:paragraph-rsid="001dbdfe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officeooo:paragraph-rsid="001dbdf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1c9964"/>
    </style:style>
    <style:style style:name="P14" style:family="paragraph" style:parent-style-name="Text_20_body">
      <style:paragraph-properties fo:text-align="start" style:justify-single-word="false"/>
      <style:text-properties officeooo:paragraph-rsid="001dbdfe"/>
    </style:style>
    <style:style style:name="P15" style:family="paragraph" style:parent-style-name="Text_20_body">
      <style:paragraph-properties fo:text-align="start" style:justify-single-word="false"/>
      <style:text-properties officeooo:paragraph-rsid="001fcfbd"/>
    </style:style>
    <style:style style:name="P16" style:family="paragraph" style:parent-style-name="Text_20_body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17" style:family="paragraph" style:parent-style-name="List_20_Paragraph">
      <style:paragraph-properties fo:margin-left="0cm" fo:margin-right="0cm" fo:line-height="115%" fo:orphans="0" fo:widows="0" fo:text-indent="0cm" style:auto-text-indent="false"/>
      <style:text-properties fo:font-size="14pt" officeooo:paragraph-rsid="0022ec5a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orphans="0" fo:widows="0" fo:text-indent="0cm" style:auto-text-indent="false">
        <style:tab-stops/>
      </style:paragraph-properties>
      <style:text-properties officeooo:paragraph-rsid="0022ec5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21fa6c" style:letter-kerning="false" style:font-name-asian="Calibri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21fa6c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P21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>
        <style:tab-stops>
          <style:tab-stop style:position="0.247cm"/>
        </style:tab-stops>
      </style:paragraph-properties>
      <style:text-properties officeooo:paragraph-rsid="0021fa6c"/>
    </style:style>
    <style:style style:name="P22" style:family="paragraph" style:parent-style-name="List_20_Paragraph" style:list-style-name="WWNum3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247cm"/>
        </style:tab-stops>
      </style:paragraph-properties>
      <style:text-properties officeooo:paragraph-rsid="0021fa6c"/>
    </style:style>
    <style:style style:name="P2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>
        <style:tab-stops>
          <style:tab-stop style:position="0.247cm"/>
        </style:tab-stops>
      </style:paragraph-properties>
      <style:text-properties fo:font-size="10pt" officeooo:paragraph-rsid="0021fa6c" style:letter-kerning="false" style:font-name-asian="Calibri" style:font-size-asian="10pt" style:font-name-complex="Times New Roman1" style:font-size-complex="10pt"/>
    </style:style>
    <style:style style:name="P24" style:family="paragraph" style:parent-style-name="Standard" style:list-style-name="WWNum3">
      <style:paragraph-properties fo:margin-top="0cm" fo:margin-bottom="0cm" style:contextual-spacing="true" fo:line-height="100%" fo:text-align="justify" style:justify-single-word="false">
        <style:tab-stops>
          <style:tab-stop style:position="0.247cm"/>
        </style:tab-stops>
      </style:paragraph-properties>
      <style:text-properties fo:font-size="10pt" officeooo:paragraph-rsid="0021fa6c" style:letter-kerning="false" style:font-name-asian="Calibri" style:font-size-asian="10pt" style:font-name-complex="Times New Roman1" style:font-size-complex="10pt"/>
    </style:style>
    <style:style style:name="P25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fo:font-size="10pt" officeooo:paragraph-rsid="0021fa6c" style:letter-kerning="false" style:font-name-asian="Calibri" style:font-size-asian="10pt" style:font-name-complex="Times New Roman1" style:font-size-complex="10pt"/>
    </style:style>
    <style:style style:name="P26" style:family="paragraph" style:parent-style-name="Standard" style:list-style-name="WWNum3">
      <style:paragraph-properties fo:margin-top="0cm" fo:margin-bottom="0cm" style:contextual-spacing="true" fo:line-height="115%" fo:text-align="justify" style:justify-single-word="false">
        <style:tab-stops>
          <style:tab-stop style:position="0.247cm"/>
        </style:tab-stops>
      </style:paragraph-properties>
      <style:text-properties fo:font-size="10pt" officeooo:paragraph-rsid="0021fa6c" style:letter-kerning="false" style:font-name-asian="Calibri" style:font-size-asian="10pt" style:font-name-complex="Times New Roman1" style:font-size-complex="10pt"/>
    </style:style>
    <style:style style:name="T1" style:family="text">
      <style:text-properties fo:color="#800080" loext:opacity="100%" fo:font-size="14pt" style:font-size-asian="14pt" style:font-size-complex="14pt"/>
    </style:style>
    <style:style style:name="T2" style:family="text">
      <style:text-properties fo:color="#800080" loext:opacity="100%" fo:font-size="14pt" officeooo:rsid="001d82ce" style:font-size-asian="14pt" style:font-size-complex="14pt"/>
    </style:style>
    <style:style style:name="T3" style:family="text">
      <style:text-properties fo:color="#800080" loext:opacity="100%" fo:font-size="14pt" officeooo:rsid="001d59db" style:font-size-asian="14pt" style:font-size-complex="14pt"/>
    </style:style>
    <style:style style:name="T4" style:family="text">
      <style:text-properties fo:color="#008000" loext:opacity="100%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8000" loext:opacity="100%" fo:font-size="14pt" style:text-underline-style="solid" style:text-underline-width="auto" style:text-underline-color="font-color" officeooo:rsid="001d82ce" style:font-size-asian="14pt" style:font-size-complex="14pt"/>
    </style:style>
    <style:style style:name="T6" style:family="text">
      <style:text-properties fo:color="#ff0000" loext:opacity="100%" style:font-name="Times New Roman" fo:font-size="14pt" style:font-size-asian="14pt" style:font-size-complex="14pt"/>
    </style:style>
    <style:style style:name="T7" style:family="text">
      <style:text-properties fo:color="#ff0000" loext:opacity="100%" style:font-name="Times New Roman" fo:font-size="14pt" officeooo:rsid="001d82ce" style:font-size-asian="14pt" style:font-size-complex="14pt"/>
    </style:style>
    <style:style style:name="T8" style:family="text"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loext:opacity="100%"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0000" loext:opacity="100%" style:font-name="Times New Roman" fo:font-size="18pt" style:font-size-asian="18pt" style:font-size-complex="18pt"/>
    </style:style>
    <style:style style:name="T11" style:family="text">
      <style:text-properties fo:color="#ff0000" loext:opacity="100%" style:font-name="Times New Roman" fo:font-size="18pt" officeooo:rsid="001c9964" style:font-size-asian="18pt" style:font-size-complex="18pt"/>
    </style:style>
    <style:style style:name="T12" style:family="text">
      <style:text-properties fo:color="#ff0000" loext:opacity="100%" style:font-name="Times New Roman" fo:font-size="18pt" officeooo:rsid="001d82ce" style:font-size-asian="18pt" style:font-size-complex="18pt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fo:font-size="14pt" officeooo:rsid="001dbdfe" style:font-size-asian="14pt" style:font-size-complex="14pt"/>
    </style:style>
    <style:style style:name="T15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1c9964"/>
    </style:style>
    <style:style style:name="T17" style:family="text">
      <style:text-properties officeooo:rsid="001d59db"/>
    </style:style>
    <style:style style:name="T18" style:family="text">
      <style:text-properties fo:color="#000000" loext:opacity="100%" style:font-name="Times New Roman" fo:font-size="14pt" style:text-underline-style="solid" style:text-underline-width="auto" style:text-underline-color="font-color" officeooo:rsid="001d59db" style:font-size-asian="14pt" style:font-size-complex="14pt"/>
    </style:style>
    <style:style style:name="T19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0" style:family="text">
      <style:text-properties fo:color="#000000" loext:opacity="100%" style:font-name="Times New Roman" fo:font-size="14pt" style:text-underline-style="none" officeooo:rsid="0022ec5a" style:font-size-asian="14pt" style:font-size-complex="14pt"/>
    </style:style>
    <style:style style:name="T21" style:family="text">
      <style:text-properties fo:color="#000000" loext:opacity="100%" style:font-name="Times New Roman" fo:font-size="10pt" style:text-underline-style="solid" style:text-underline-width="auto" style:text-underline-color="font-color" officeooo:rsid="001d59db" style:letter-kerning="false" style:font-name-asian="Calibri" style:font-size-asian="10pt" style:font-name-complex="Times New Roman1" style:font-size-complex="10pt"/>
    </style:style>
    <style:style style:name="T22" style:family="text">
      <style:text-properties fo:color="#000000" loext:opacity="100%" style:font-name="Times New Roman" fo:font-size="10pt" style:text-underline-style="solid" style:text-underline-width="auto" style:text-underline-color="font-color" officeooo:rsid="0021fa6c" style:letter-kerning="false" style:font-name-asian="Calibri" style:font-size-asian="10pt" style:font-name-complex="Times New Roman1" style:font-size-complex="10pt"/>
    </style:style>
    <style:style style:name="T2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officeooo:rsid="001d82ce" style:font-size-asian="14pt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text-underline-style="solid" style:text-underline-width="auto" style:text-underline-color="font-color" fo:font-weight="bold" officeooo:rsid="001dbdfe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officeooo:rsid="001c9964" style:font-size-asian="14pt" style:font-size-complex="14pt"/>
    </style:style>
    <style:style style:name="T29" style:family="text">
      <style:text-properties style:font-name="Times New Roman" fo:font-size="14pt" officeooo:rsid="001d82ce" style:font-size-asian="14pt" style:font-size-complex="14pt"/>
    </style:style>
    <style:style style:name="T30" style:family="text">
      <style:text-properties style:font-name="Times New Roman" fo:font-size="14pt" officeooo:rsid="001fcfbd" style:font-size-asian="14pt" style:font-size-complex="14pt"/>
    </style:style>
    <style:style style:name="T31" style:family="text">
      <style:text-properties style:font-name="Times New Roman" fo:font-size="14pt" officeooo:rsid="0021fa6c" style:font-size-asian="14pt" style:font-size-complex="14pt"/>
    </style:style>
    <style:style style:name="T3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3" style:family="text">
      <style:text-properties style:font-name="Times New Roman" fo:font-size="14pt" fo:font-style="normal" officeooo:rsid="001dbdfe" style:font-size-asian="14pt" style:font-style-asian="normal" style:font-size-complex="14pt" style:font-style-complex="normal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font-weight="bold" officeooo:rsid="001dbdfe" style:font-size-asian="14pt" style:font-weight-asian="bold" style:font-size-complex="14pt" style:font-weight-complex="bold"/>
    </style:style>
    <style:style style:name="T3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7" style:family="text">
      <style:text-properties fo:font-size="10pt" style:letter-kerning="false" style:font-name-asian="Calibri" style:font-size-asian="10pt" style:font-name-complex="Times New Roman1" style:font-size-complex="10pt"/>
    </style:style>
    <style:style style:name="T38" style:family="text">
      <style:text-properties fo:font-size="10pt" fo:font-weight="bold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T39" style:family="text">
      <style:text-properties fo:font-size="10pt" fo:font-weight="bold" officeooo:rsid="0021fa6c" style:letter-kerning="false" style:font-name-asian="Calibri" style:font-size-asian="10pt" style:font-weight-asian="bold" style:font-name-complex="Times New Roman1" style:font-size-complex="10pt" style:font-weight-complex="bold"/>
    </style:style>
    <style:style style:name="T4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2">Regulamin </text:span></text:span><text:span text:style-name="Strong_20_Emphasis"><text:span text:style-name="T3">Gminnego </text:span></text:span><text:span text:style-name="Strong_20_Emphasis"><text:span text:style-name="T1">Konkursu Recytatorskiego pod hasłem</text:span></text:span></text:p>
      <text:p text:style-name="P11"><text:span text:style-name="Strong_20_Emphasis"><text:span text:style-name="T4">"WIOSENN</text:span></text:span><text:span text:style-name="Strong_20_Emphasis"><text:span text:style-name="T5">Y KONKURS RECYTATORSKI</text:span></text:span><text:span text:style-name="Strong_20_Emphasis"><text:span text:style-name="T4">"</text:span></text:span></text:p>
      <text:p text:style-name="P12"><text:span text:style-name="Strong_20_Emphasis"><text:span text:style-name="T23">1. Organizator konkursu:</text:span></text:span></text:p>
      <text:p text:style-name="P2"><text:span text:style-name="T16">Centrum Kulturalno-Konferencyjne w Dołhobyczo</text:span><text:span text:style-name="T17">w</text:span><text:span text:style-name="T16">ie</text:span></text:p>
      <text:p text:style-name="Text_20_body"><text:span text:style-name="Strong_20_Emphasis"><text:span text:style-name="T23">2. Termin </text:span></text:span><text:span text:style-name="Strong_20_Emphasis"><text:span text:style-name="T24">i miejsce </text:span></text:span><text:span text:style-name="Strong_20_Emphasis"><text:span text:style-name="T23">konkursu:</text:span></text:span><text:span text:style-name="T15"> 18.04.2023 r. (wtorek) godz. 9:00</text:span></text:p>
      <text:p text:style-name="P16">w sali widowiskowej CK-K w Dołhobyczowie</text:p>
      <text:p text:style-name="P12"><text:span text:style-name="Strong_20_Emphasis"><text:span text:style-name="T23">3. Adresat konkursu:</text:span></text:span><text:span text:style-name="T27"> </text:span><text:span text:style-name="T29">K</text:span><text:span text:style-name="T27">onkurs skierowany jest do uczniów </text:span><text:span text:style-name="T29">ze szkół z Gminy Dołhobyczów w przedziale wie</text:span><text:span text:style-name="T30">k</text:span><text:span text:style-name="T29">owym</text:span><text:span text:style-name="T27"> klasy </text:span><text:span text:style-name="T28">0</text:span><text:span text:style-name="T27">-</text:span><text:span text:style-name="T28">V, </text:span><text:span text:style-name="T29">w trzech kategoriach wiekowych:</text:span></text:p>
      <text:p text:style-name="P4">a) klasy 0-1 </text:p>
      <text:p text:style-name="P4">b) klasy 2-3</text:p>
      <text:p text:style-name="P4">c) klasy 4-5</text:p>
      <text:p text:style-name="P12"><text:span text:style-name="Strong_20_Emphasis"><text:span text:style-name="T23">4. Cele konkursu:</text:span></text:span></text:p>
      <text:p text:style-name="P3">- rozwijanie zainteresowań czytelniczych z naciskiem na piękno i przesłanie ukryte <text:line-break/>w polskiej poezji dziecięcej ;</text:p>
      <text:p text:style-name="P3">- rozbudzanie świadomości patriotycznej poprzez ukazanie piękna języka polskiego;</text:p>
      <text:p text:style-name="P3">- rozwijanie i doskonalenie umiejętności recytatorskich;</text:p>
      <text:p text:style-name="P3">- rozbudzanie pozytywnej rywalizacji uczniowskiej;</text:p>
      <text:p text:style-name="P3">- pokonywanie tremy związanej z wystąpieniami publicznymi;</text:p>
      <text:p text:style-name="P12"><text:span text:style-name="Strong_20_Emphasis"><text:span text:style-name="T23">5. Zadania uczestników</text:span></text:span><text:span text:style-name="T27">:</text:span></text:p>
      <text:p text:style-name="P15"><text:span text:style-name="Strong_20_Emphasis"><text:span text:style-name="T27">- uczniowie przygotowują recytację wybranego wiersza polskich poetów</text:span></text:span></text:p>
      <text:p text:style-name="P15"><text:span text:style-name="Strong_20_Emphasis"><text:span text:style-name="T27">(mile widziane wiersze związane z wiosną i tematyką wiosenną);</text:span></text:span></text:p>
      <text:p text:style-name="P12"><text:span text:style-name="Strong_20_Emphasis"><text:span text:style-name="T27">- wybrany wiersz powinien być dostosowany do wieku i możliwości ucznia;</text:span></text:span></text:p>
      <text:p text:style-name="P12"><text:span text:style-name="Strong_20_Emphasis"><text:span text:style-name="T27">- recytacja może być wzbogacona stosownym gestem, rekwizytem, strojem, <text:line-break/>(w zakresie uczniowskich przygotowań);</text:span></text:span></text:p>
      <text:p text:style-name="P13"><text:span text:style-name="T6">-</text:span><text:span text:style-name="T8"> </text:span><text:span text:style-name="T9">zgłoszenia do konkursu</text:span><text:span text:style-name="T10"> </text:span><text:span text:style-name="T6">z właściwą metryczką </text:span><text:span text:style-name="T7">i załącznikami prosimy przesyłać na adres: </text:span><text:span text:style-name="Strong_20_Emphasis"><text:span text:style-name="T13">Centrum Kulturalno-Konferencyjne</text:span></text:span></text:p>
      <text:p text:style-name="P12"><text:span text:style-name="Strong_20_Emphasis"><text:span text:style-name="T13">22-540 Dołhobyczów ul. Parkowa 4;</text:span></text:span></text:p>
      <text:p text:style-name="P14"><text:span text:style-name="Strong_20_Emphasis"><text:span text:style-name="T14">lub na adres: </text:span></text:span><text:span text:style-name="Strong_20_Emphasis"><text:span text:style-name="T13">e-mail: gokdolhobyczow@op.pl</text:span></text:span></text:p>
      <text:p text:style-name="P13"><text:span text:style-name="Strong_20_Emphasis"><text:span text:style-name="T10">do </text:span></text:span><text:span text:style-name="Strong_20_Emphasis"><text:span text:style-name="T11">31</text:span></text:span><text:span text:style-name="Strong_20_Emphasis"><text:span text:style-name="T10"> marca 202</text:span></text:span><text:span text:style-name="Strong_20_Emphasis"><text:span text:style-name="T11">3</text:span></text:span><text:span text:style-name="Strong_20_Emphasis"><text:span text:style-name="T10">r. <text:s/></text:span></text:span><text:span text:style-name="Strong_20_Emphasis"><text:span text:style-name="T12">do godziny 15:00</text:span></text:span></text:p>
      <text:p text:style-name="P12"><text:soft-page-break/><text:span text:style-name="Strong_20_Emphasis"><text:span text:style-name="T23">6. Kryteria oceny konkursowej</text:span></text:span><text:span text:style-name="T27">:</text:span></text:p>
      <text:p text:style-name="P3">Powołane jury konkursowe będzie oceniać:</text:p>
      <text:p text:style-name="P3">- pamięciowe opanowanie tekstu;</text:p>
      <text:p text:style-name="P12"><text:span text:style-name="T27">-</text:span><text:span text:style-name="T32"> </text:span><text:span text:style-name="Emphasis"><text:span text:style-name="T32">poprawn</text:span></text:span><text:span text:style-name="Emphasis"><text:span text:style-name="T33">ą</text:span></text:span><text:span text:style-name="Emphasis"><text:span text:style-name="T32"> dykcj</text:span></text:span><text:span text:style-name="Emphasis"><text:span text:style-name="T33">ę;</text:span></text:span></text:p>
      <text:p text:style-name="P3">- dobór wiersza do wieku i możliwości ucznia;</text:p>
      <text:p text:style-name="P3">- interpretację prezentowanego utworu;</text:p>
      <text:p text:style-name="P3">- kulturę słowa;</text:p>
      <text:p text:style-name="P3">- ogólne wrażenia artystyczne;</text:p>
      <text:p text:style-name="Text_20_body"><text:span text:style-name="Strong_20_Emphasis"><text:span text:style-name="T36">7. Dla wszystkich czekają dyplomy i nagrody!</text:span></text:span></text:p>
      <text:p text:style-name="P7"><text:span text:style-name="Domyślna_20_czcionka_20_akapitu"><text:span text:style-name="T26">8. </text:span></text:span><text:span text:style-name="Domyślna_20_czcionka_20_akapitu"><text:span text:style-name="T25"><text:s/>Informacje dodatkowe:</text:span></text:span></text:p>
      <text:p text:style-name="P1">- Organizator zastrzega sobie prawo do zmiany postanowień Regulaminu.</text:p>
      <text:p text:style-name="P1">- Udział w konkursie jest równoznaczny z akceptacją Regulaminu oraz wyrażeniem zgody na przetwarzanie danych osobowych uczestnika przez Organizatora do celów organizacyjnych i promocyjnych konkursu.</text:p>
      <text:p text:style-name="P10"><text:span text:style-name="T27">- Regulamin konkursu jest dostępny w siedzibie Organizatora oraz na stronie internetowej </text:span><text:a xlink:type="simple" xlink:href="http://www.dolhobyczow.naszgok.pl/" text:style-name="Internet_20_link" text:visited-style-name="Visited_20_Internet_20_Link"><text:span text:style-name="Hiperłącze"><text:span text:style-name="T27">http://www.dolhobyczow.naszgok.pl</text:span></text:span></text:a><text:a xlink:type="simple" xlink:href="http://www.dolhobyczow.naszgok.pl/" office:target-frame-name="_top" xlink:show="replace" text:style-name="Internet_20_link" text:visited-style-name="Visited_20_Internet_20_Link"><text:span text:style-name="Hiperłącze"><text:span text:style-name="T27">.</text:span></text:span></text:a></text:p>
      <text:p text:style-name="P17">- Dodatkowe informacje można uzyskać pod nr. <text:span text:style-name="T40">Tel. 84 5353108</text:span></text:p>
      <text:p text:style-name="P18"><text:span text:style-name="Hiperłącze"><text:span text:style-name="T19">Serdecznie zapraszamy do udziału w </text:span></text:span><text:span text:style-name="Hiperłącze"><text:span text:style-name="T20">konkursie.</text:span></text:span></text:p>
      <text:p text:style-name="P7"><text:span text:style-name="Domyślna_20_czcionka_20_akapitu"><text:span text:style-name="T35">9</text:span></text:span><text:span text:style-name="Domyślna_20_czcionka_20_akapitu"><text:span text:style-name="T34">.</text:span></text:span><text:span text:style-name="Domyślna_20_czcionka_20_akapitu"><text:span text:style-name="T25"> Załączniki:</text:span></text:span></text:p>
      <text:p text:style-name="P8"><text:span text:style-name="Domyślna_20_czcionka_20_akapitu"><text:span text:style-name="T34">- </text:span></text:span><text:span text:style-name="T27">Karta zgłoszenia, zgoda na wykorzystanie wizerunku </text:span><text:span text:style-name="T31">dziecka</text:span><text:span text:style-name="T27">, </text:span><text:span text:style-name="T31">zgoda na wykorzystanie wizerunku nauczyciela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Strong_20_Emphasis"><text:span text:style-name="T18"/></text:span></text:p>
      <text:p text:style-name="P9"><text:span text:style-name="Strong_20_Emphasis"><text:span text:style-name="T18"/></text:span></text:p>
      <text:p text:style-name="P20"><text:soft-page-break/>Obowiązek informacyjny RODO</text:p>
      <text:p text:style-name="P6"/>
      <text:p text:style-name="P19">Stosując się d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alej jako: „RODO”), informujemy Panią/Pana, że:</text:p>
      <text:list xml:id="list563243013" text:style-name="WWNum3">
        <text:list-item>
          <text:p text:style-name="P21"><text:span text:style-name="T37">Administratorem Pani/Pana danych osobowych jest </text:span><text:span text:style-name="T38">Centrum Kulturalno – Konferencyjne</text:span><text:span text:style-name="T37">, 22-540 Dołhobyczów, ul. Parkowa 4, tel. (84) 5353108, e-mail: gokdolhobyczow@op.pl, reprezentowany przez Dyrektora, dalej jako Administrator.</text:span></text:p>
        </text:list-item>
        <text:list-item>
          <text:p text:style-name="P21"><text:span text:style-name="T37">Z Inspektorem Ochrony Danych można się kontaktować drogą elektroniczną </text:span><text:a xlink:type="simple" xlink:href="mailto:iod.r.andrzejewski@szkoleniaprawnicze.com.pl" text:style-name="Internet_20_link" text:visited-style-name="Visited_20_Internet_20_Link"><text:span text:style-name="Internet_20_link"><text:span text:style-name="T37">iod.r.andrzejewski@szkoleniaprawnicze.com.pl</text:span></text:span></text:a><text:span text:style-name="T37"> lub pisemnie na adres Administratora danych.</text:span></text:p>
        </text:list-item>
        <text:list-item>
          <text:p text:style-name="P21"><text:span text:style-name="T37">Pani/Pana dane osobowe przetwarzane będą w celu uczestniczenia w </text:span><text:span text:style-name="T39">Wiosennym Konkursie Recytatorskim w dniu 18.04.</text:span><text:span text:style-name="T38">2023 r.</text:span><text:span text:style-name="T37">, na podstawie art. 6 ust. 1 lit. e) RODO w zw. z ustawą z dnia 25 października 1991 r. o organizowaniu i prowadzeniu działalności kulturalnej (organizacja takich wydarzeń – to <text:s/>jedno z zadań statutowych jednostki) oraz w celach informacyjnych, promocyjnych – w zakresie publikacji zdjęć (wizerunków) na stronie www jednostki (na podstawie art. 6 ust. 1 lit. f RODO i art. 81 ust. 2 pkt 2) ustawy z dnia 4 lutego 1994 r. o prawie autorskim i prawach pokrewnych). </text:span></text:p>
        </text:list-item>
        <text:list-item>
          <text:p text:style-name="P24">Odbiorcami Pana/Pani danych osobowych będą wyłącznie podmioty uprawnione do uzyskania danych osobowych na podstawie przepisów prawa; podmioty współuczestniczące w realizacji Przeglądu; dostawcy rozwiązań technologicznych (hosting, obsługa informatyczna) na podstawie umów powierzenia przetwarzania danych osobowych lub innych dozwolonych instrumentów prawnych (z uwagi na kontakt e-mail czy też publikację zdjęć na stronie www). </text:p>
        </text:list-item>
        <text:list-item>
          <text:p text:style-name="P26">Pana/Pani dane osobowe przechowywane będą do czasu zakończenia w/w przeglądu, następnie w zakresie i terminie zgodnym <text:s/>z ustawą o narodowym zasobie archiwalnym i archiwach oraz wydanych na jej podstawie aktach wykonawczych. </text:p>
        </text:list-item>
        <text:list-item>
          <text:p text:style-name="P23">Osobie, której dane dotyczą przysługuje prawo: </text:p>
        </text:list-item>
      </text:list>
      <text:list xml:id="list2066140318" text:style-name="WWNum4">
        <text:list-item>
          <text:p text:style-name="P25">na podstawie art. 15 RODO prawo dostępu do danych osobowych Pani/Pana dotyczących, w tym prawo do uzyskania kopii danych;</text:p>
        </text:list-item>
        <text:list-item>
          <text:p text:style-name="P25">na podstawie art. 16 RODO prawo do żądania sprostowania (poprawienia) danych osobowych;</text:p>
        </text:list-item>
        <text:list-item>
          <text:p text:style-name="P25">prawo do usunięcia danych – przysługuje w ramach przesłanek i na warunkach określonych w art. 17 RODO, </text:p>
        </text:list-item>
        <text:list-item>
          <text:p text:style-name="P25">prawo ograniczenia przetwarzania – przysługuje w ramach przesłanek i na warunkach określonych w art. 18 RODO,</text:p>
        </text:list-item>
        <text:list-item>
          <text:p text:style-name="P25">prawo do przenoszenia danych osobowych – przysługuje w ramach przesłanek i na warunkach określonych w art. 20 RODO,</text:p>
        </text:list-item>
        <text:list-item>
          <text:p text:style-name="P25">prawo wniesienia sprzeciwu wobec przetwarzania – przysługuje w ramach przesłanek i na warunkach określonych w art. 21 RODO,</text:p>
        </text:list-item>
        <text:list-item>
          <text:p text:style-name="P25">prawo wniesienia skargi do organu nadzorczego (Prezes Urzędu Ochrony Danych Osobowych).</text:p>
        </text:list-item>
      </text:list>
      <text:list xml:id="list93206320145677" text:continue-list="list563243013" text:style-name="WWNum3">
        <text:list-header>
          <text:p text:style-name="P22"><text:span text:style-name="Strong_20_Emphasis"><text:span text:style-name="T22">8. </text:span></text:span><text:span text:style-name="Strong_20_Emphasis"><text:span text:style-name="T21">Podanie przez Panią/Pana danych osobowych Administratorowi ma charakter dobrowolny, jednak odmowa podania danych w formularzu zgłoszenia może skutkować odmową udziału w Przeglądzie. 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1:39:27.318000000</meta:creation-date>
    <meta:print-date>2023-03-09T11:59:52.647000000</meta:print-date>
    <dc:date>2023-03-11T09:31:42.914000000</dc:date>
    <meta:editing-duration>PT51M33S</meta:editing-duration>
    <meta:editing-cycles>8</meta:editing-cycles>
    <meta:generator>LibreOffice/7.3.5.2$Windows_X86_64 LibreOffice_project/184fe81b8c8c30d8b5082578aee2fed2ea847c01</meta:generator>
    <meta:document-statistic meta:table-count="0" meta:image-count="0" meta:object-count="0" meta:page-count="3" meta:paragraph-count="58" meta:word-count="724" meta:character-count="5330" meta:non-whitespace-character-count="4657"/>
  </office:meta>
</office:document-meta>
</file>