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Times New Roman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paragraph-rsid="00048a71" style:font-size-asian="16pt" style:font-weight-asian="bold" style:font-name-complex="Times New Roman" style:font-size-complex="16pt"/>
    </style:style>
    <style:style style:name="P3" style:family="paragraph" style:parent-style-name="Akapit_20_z_20_listą">
      <style:text-properties style:font-name-complex="Times New Roman"/>
    </style:style>
    <style:style style:name="P4" style:family="paragraph" style:parent-style-name="Standard">
      <style:text-properties style:font-name-complex="Times New Roman"/>
    </style:style>
    <style:style style:name="P5" style:family="paragraph" style:parent-style-name="Standard">
      <style:paragraph-properties fo:margin-left="1.244cm" fo:margin-right="0cm" fo:text-indent="0cm" style:auto-text-indent="false">
        <style:tab-stops/>
      </style:paragraph-properties>
      <style:text-properties style:font-name-complex="Times New Roman"/>
    </style:style>
    <style:style style:name="P6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-complex="Times New Roman"/>
    </style:style>
    <style:style style:name="P7" style:family="paragraph" style:parent-style-name="Akapit_20_z_20_listą">
      <style:paragraph-properties>
        <style:tab-stops>
          <style:tab-stop style:position="7.865cm" style:type="center"/>
        </style:tab-stops>
      </style:paragraph-properties>
      <style:text-properties style:font-name-complex="Times New Roman"/>
    </style:style>
    <style:style style:name="P8" style:family="paragraph" style:parent-style-name="Akapit_20_z_20_listą">
      <style:text-properties officeooo:rsid="00048a71" officeooo:paragraph-rsid="00048a71" style:font-name-complex="Times New Roman"/>
    </style:style>
    <style:style style:name="P9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officeooo:paragraph-rsid="0006e27b" style:letter-kerning="false" style:font-name-asian="Calibri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paragraph-rsid="0006e27b" style:letter-kerning="false" style:font-name-asian="Calibri" style:font-size-asian="10pt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officeooo:paragraph-rsid="0006e27b" style:letter-kerning="false" style:font-name-asian="Calibri" style:font-size-asian="10pt" style:font-weight-asian="bold" style:font-name-complex="Times New Roman1" style:font-size-complex="10pt" style:font-weight-complex="bold"/>
    </style:style>
    <style:style style:name="P16" style:family="paragraph" style:parent-style-name="Akapit_20_z_20_listą" style:list-style-name="WWNum1">
      <style:paragraph-properties fo:margin-left="0cm" fo:margin-right="0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17" style:family="paragraph" style:parent-style-name="Akapit_20_z_20_listą">
      <style:paragraph-properties fo:margin-left="0cm" fo:margin-right="0cm" fo:line-height="100%" fo:text-indent="0cm" style:auto-text-indent="false">
        <style:tab-stops/>
      </style:paragraph-properties>
      <style:text-properties officeooo:paragraph-rsid="000ca802"/>
    </style:style>
    <style:style style:name="P18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>
        <style:tab-stops>
          <style:tab-stop style:position="0.247cm"/>
        </style:tab-stops>
      </style:paragraph-properties>
      <style:text-properties officeooo:paragraph-rsid="0006e27b"/>
    </style:style>
    <style:style style:name="P19" style:family="paragraph" style:parent-style-name="List_20_Paragraph" style:list-style-name="WWNum3">
      <style:paragraph-properties fo:margin-left="0.635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.247cm"/>
        </style:tab-stops>
      </style:paragraph-properties>
      <style:text-properties officeooo:paragraph-rsid="0006e27b"/>
    </style:style>
    <style:style style:name="P20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>
        <style:tab-stops>
          <style:tab-stop style:position="0.247cm"/>
        </style:tab-stops>
      </style:paragraph-properties>
      <style:text-properties fo:font-size="10pt" officeooo:paragraph-rsid="0006e27b" style:letter-kerning="false" style:font-name-asian="Calibri" style:font-size-asian="10pt" style:font-name-complex="Times New Roman1" style:font-size-complex="10pt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name-complex="Times New Roman" style:font-size-complex="16pt"/>
    </style:style>
    <style:style style:name="P22" style:family="paragraph" style:parent-style-name="Standard">
      <style:paragraph-properties fo:text-align="center" style:justify-single-word="false"/>
      <style:text-properties fo:font-size="16pt" fo:font-weight="bold" officeooo:rsid="00048a71" officeooo:paragraph-rsid="00048a71" style:font-size-asian="16pt" style:font-weight-asian="bold" style:font-name-complex="Times New Roman" style:font-size-complex="16pt"/>
    </style:style>
    <style:style style:name="P23" style:family="paragraph" style:parent-style-name="Standard" style:list-style-name="WWNum3">
      <style:paragraph-properties fo:margin-top="0cm" fo:margin-bottom="0cm" style:contextual-spacing="true" fo:line-height="100%" fo:text-align="justify" style:justify-single-word="false">
        <style:tab-stops>
          <style:tab-stop style:position="0.247cm"/>
        </style:tab-stops>
      </style:paragraph-properties>
      <style:text-properties fo:font-size="10pt" officeooo:paragraph-rsid="0006e27b" style:letter-kerning="false" style:font-name-asian="Calibri" style:font-size-asian="10pt" style:font-name-complex="Times New Roman1" style:font-size-complex="10pt"/>
    </style:style>
    <style:style style:name="P24" style:family="paragraph" style:parent-style-name="Standard" style:list-style-name="WWNum4">
      <style:paragraph-properties fo:margin-top="0cm" fo:margin-bottom="0cm" style:contextual-spacing="false" fo:line-height="100%" fo:text-align="justify" style:justify-single-word="false"/>
      <style:text-properties fo:font-size="10pt" officeooo:paragraph-rsid="0006e27b" style:letter-kerning="false" style:font-name-asian="Calibri" style:font-size-asian="10pt" style:font-name-complex="Times New Roman1" style:font-size-complex="10pt"/>
    </style:style>
    <style:style style:name="P25" style:family="paragraph" style:parent-style-name="Standard" style:list-style-name="WWNum3">
      <style:paragraph-properties fo:margin-top="0cm" fo:margin-bottom="0cm" style:contextual-spacing="true" fo:line-height="115%" fo:text-align="justify" style:justify-single-word="false">
        <style:tab-stops>
          <style:tab-stop style:position="0.247cm"/>
        </style:tab-stops>
      </style:paragraph-properties>
      <style:text-properties fo:font-size="10pt" officeooo:paragraph-rsid="0006e27b" style:letter-kerning="false" style:font-name-asian="Calibri" style:font-size-asian="10pt" style:font-name-complex="Times New Roman1" style:font-size-complex="10pt"/>
    </style:style>
    <style:style style:name="T1" style:family="text">
      <style:text-properties fo:color="#ff3333" loext:opacity="100%" fo:font-weight="bold" style:font-weight-asian="bold" style:font-name-complex="Times New Roman" style:font-weight-complex="bold"/>
    </style:style>
    <style:style style:name="T2" style:family="text">
      <style:text-properties fo:color="#ff3333" loext:opacity="100%" fo:font-weight="bold" officeooo:rsid="00048a71" style:font-weight-asian="bold" style:font-name-complex="Times New Roman" style:font-weight-complex="bold"/>
    </style:style>
    <style:style style:name="T3" style:family="text">
      <style:text-properties fo:color="#ff3333" loext:opacity="100%" fo:font-weight="bold" officeooo:rsid="0005e1fc" style:font-weight-asian="bold" style:font-name-complex="Times New Roman" style:font-weight-complex="bold"/>
    </style:style>
    <style:style style:name="T4" style:family="text">
      <style:text-properties fo:color="#ff3333" loext:opacity="100%" style:font-name-complex="Times New Roman"/>
    </style:style>
    <style:style style:name="T5" style:family="text">
      <style:text-properties fo:color="#ff3333" loext:opacity="100%" style:text-position="super 67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Times New Roman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0" style:family="text">
      <style:text-properties officeooo:rsid="00048a71"/>
    </style:style>
    <style:style style:name="T11" style:family="text">
      <style:text-properties officeooo:rsid="0005e1fc"/>
    </style:style>
    <style:style style:name="T12" style:family="text">
      <style:text-properties fo:color="#000000" loext:opacity="100%" style:font-name="Times New Roman" fo:font-size="10pt" style:text-underline-style="solid" style:text-underline-width="auto" style:text-underline-color="font-color" officeooo:rsid="0021fa6c" style:letter-kerning="false" style:font-name-asian="Calibri" style:font-size-asian="10pt" style:font-name-complex="Times New Roman1" style:font-size-complex="10pt"/>
    </style:style>
    <style:style style:name="T13" style:family="text">
      <style:text-properties fo:color="#000000" loext:opacity="100%" style:font-name="Times New Roman" fo:font-size="10pt" style:text-underline-style="solid" style:text-underline-width="auto" style:text-underline-color="font-color" officeooo:rsid="001d59db" style:letter-kerning="false" style:font-name-asian="Calibri" style:font-size-asian="10pt" style:font-name-complex="Times New Roman1" style:font-size-complex="10pt"/>
    </style:style>
    <style:style style:name="T14" style:family="text">
      <style:text-properties fo:font-size="10pt" style:letter-kerning="false" style:font-name-asian="Calibri" style:font-size-asian="10pt" style:font-name-complex="Times New Roman1" style:font-size-complex="10pt"/>
    </style:style>
    <style:style style:name="T15" style:family="text">
      <style:text-properties fo:font-size="10pt" fo:font-weight="bold" style:letter-kerning="false" style:font-name-asian="Calibri" style:font-size-asian="10pt" style:font-weight-asian="bold" style:font-name-complex="Times New Roman1" style:font-size-complex="10pt" style:font-weight-complex="bold"/>
    </style:style>
    <style:style style:name="T16" style:family="text">
      <style:text-properties fo:font-size="10pt" fo:font-weight="bold" officeooo:rsid="0021fa6c" style:letter-kerning="false" style:font-name-asian="Calibri" style:font-size-asian="10pt" style:font-weight-asian="bold" style:font-name-complex="Times New Roman1" style:font-size-complex="10pt" style:font-weight-complex="bold"/>
    </style:style>
    <style:style style:name="T17" style:family="text">
      <style:text-properties fo:font-size="10pt" fo:font-weight="bold" officeooo:rsid="0006e27b" style:letter-kerning="false" style:font-name-asian="Calibri" style:font-size-asian="10pt" style:font-weight-asian="bold" style:font-name-complex="Times New Roman1" style:font-size-complex="10pt" style:font-weight-complex="bold"/>
    </style:style>
    <style:style style:name="T18" style:family="text">
      <style:text-properties fo:font-size="10pt" fo:font-weight="bold" officeooo:rsid="0007f484" style:letter-kerning="false" style:font-name-asian="Calibri" style:font-size-asian="10pt" style:font-weight-asian="bold" style:font-name-complex="Times New Roman1" style:font-size-complex="10pt" style:font-weight-complex="bold"/>
    </style:style>
    <style:style style:name="T19" style:family="text">
      <style:text-properties officeooo:rsid="0007f484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font-name-complex="Times New Roman" style:font-size-complex="12pt"/>
    </style:style>
    <style:style style:name="T22" style:family="text">
      <style:text-properties fo:font-size="12pt" fo:font-weight="bold" style:font-size-asian="12pt" style:font-weight-asian="bold" style:font-name-complex="Times New Roman" style:font-size-complex="12pt"/>
    </style:style>
    <style:style style:name="T23" style:family="text">
      <style:text-properties fo:font-size="12pt" fo:font-weight="bold" officeooo:rsid="00048a71" style:font-size-asian="12pt" style:font-weight-asian="bold" style:font-name-complex="Times New Roman" style:font-size-complex="12pt"/>
    </style:style>
    <style:style style:name="T24" style:family="text">
      <style:text-properties fo:font-size="12pt" fo:font-weight="bold" officeooo:rsid="0006e27b" style:font-size-asian="12pt" style:font-weight-asian="bold" style:font-name-complex="Times New Roman" style:font-size-complex="12pt"/>
    </style:style>
    <style:style style:name="T25" style:family="text">
      <style:text-properties fo:font-size="12pt" fo:font-weight="bold" officeooo:rsid="000ca802" style:font-size-asian="12pt" style:font-weight-asian="bold" style:font-name-complex="Times New Roman" style:font-size-complex="12pt"/>
    </style:style>
    <style:style style:name="T26" style:family="text">
      <style:text-properties officeooo:rsid="000894e9"/>
    </style:style>
    <style:style style:name="T27" style:family="text">
      <style:text-properties officeooo:rsid="0009d7fe"/>
    </style:style>
    <style:style style:name="T28" style:family="text">
      <style:text-properties officeooo:rsid="000a4e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gulamin <text:span text:style-name="T19">Gminnego</text:span> Konkursu Plastycznego</text:p>
      <text:p text:style-name="P2"><text:s/><text:span text:style-name="T10">z okazja 100-lecia Ochotniczej Straży Pożarnej </text:span></text:p>
      <text:p text:style-name="P22">w Dołhobyczowie.</text:p>
      <text:p text:style-name="P1"/>
      <text:list xml:id="list3563463112" text:style-name="WWNum1">
        <text:list-item text:start-value="1">
          <text:p text:style-name="P16">Organizator:</text:p>
        </text:list-item>
      </text:list>
      <text:p text:style-name="P3">Centrum Kulturalno-Konferencyjne w Dołhobyczowie</text:p>
      <text:p text:style-name="P8">Ochotnicza Straż Pożarna w Dołhobyczowie</text:p>
      <text:p text:style-name="P3"/>
      <text:list xml:id="list212406183181064" text:continue-numbering="true" text:style-name="WWNum1">
        <text:list-item>
          <text:p text:style-name="P16">Cele konkursu:</text:p>
        </text:list-item>
      </text:list>
      <text:p text:style-name="Standard"><text:tab/>- <text:span text:style-name="T26">Zainteresowanie dzieci ochroną pożarową</text:span>, <text:span text:style-name="T26">działalnością straży pożarn</text:span><text:span text:style-name="T27">ej w tym działań <text:tab/>ratowniczo gaśniczych,</text:span></text:p>
      <text:p text:style-name="Standard"><text:tab/>- <text:span text:style-name="T27">edukacja w zakresie ochrony przeciwpożarowej</text:span>, <text:span text:style-name="T27">bezpieczeństwa i ekologii,</text:span></text:p>
      <text:p text:style-name="Standard"><text:tab/>- rozwijanie wyobraźni dzieci,</text:p>
      <text:p text:style-name="Standard"><text:tab/>- wymiana doświadczeń z zakresu technik plastycznych pomiędzy uczestnikami konkursu,</text:p>
      <text:p text:style-name="Standard"><text:tab/>- prezentacja twórczości plastycznej,</text:p>
      <text:p text:style-name="P4"><text:tab/>- rozwój umiejętności plastycznych.</text:p>
      <text:p text:style-name="P3"/>
      <text:list xml:id="list212405049544347" text:continue-numbering="true" text:style-name="WWNum1">
        <text:list-item>
          <text:p text:style-name="P16">Tematyka konkursu:</text:p>
        </text:list-item>
      </text:list>
      <text:p text:style-name="P5">Tematem konkursu plastycznego jest przedstawienie <text:span text:style-name="T28">straży pożarnej w akcjach ratowniczo-gaśniczych, działaniach związanych z przeciwdziałaniem, zwalczaniem i usuwaniem skutków klęsk żywiołowych i ekologicznych oraz ratownictwa specjalistycznego, a także ćwiczeniach, szkoleniach, zawodach, działalności prewencyjnej, wychowawczej, kulturalnej, historycznej.</text:span></text:p>
      <text:p text:style-name="P3"/>
      <text:list xml:id="list212404811858766" text:continue-numbering="true" text:style-name="WWNum1">
        <text:list-item>
          <text:p text:style-name="P16">Warunki uczestnictwa:</text:p>
        </text:list-item>
      </text:list>
      <text:p text:style-name="P7">- I kategoria wiek do 6 lat,<text:tab/></text:p>
      <text:p text:style-name="P3">- II kategoria wiek od 7 do 9 lat,</text:p>
      <text:p text:style-name="P3">- III kategoria wiek od 10 do 12 lat,</text:p>
      <text:p text:style-name="P3"/>
      <text:p text:style-name="P3">- Każdy uczestnik konkursu może zgłosić tylko jedną pracę plastyczną.</text:p>
      <text:p text:style-name="Akapit_20_z_20_listą"><text:span text:style-name="Domyślna_20_czcionka_20_akapitu"><text:span text:style-name="T1">Praca ma być samodzielnie wykonana</text:span></text:span><text:span text:style-name="Domyślna_20_czcionka_20_akapitu"><text:span text:style-name="T6"> </text:span></text:span><text:span text:style-name="Domyślna_20_czcionka_20_akapitu"><text:span text:style-name="T8">w technikach: rysunek, malarstwo, grafika lub kolaż (collage) w technice płaskiej na papierze</text:span></text:span><text:span text:style-name="Domyślna_20_czcionka_20_akapitu"><text:span text:style-name="T1"> z wykluczeniem</text:span></text:span><text:span text:style-name="Domyślna_20_czcionka_20_akapitu"><text:span text:style-name="T8"> technik komputerowych i </text:span></text:span><text:span text:style-name="Domyślna_20_czcionka_20_akapitu"><text:span text:style-name="T1">gotowych malowanek</text:span></text:span><text:span text:style-name="Domyślna_20_czcionka_20_akapitu"><text:span text:style-name="T4">.</text:span></text:span></text:p>
      <text:p text:style-name="P3">- Prosimy podać podtytuł pracy tzn. co zilustrowane jest przez autora pracy. <text:s/></text:p>
      <text:p text:style-name="P3">- Praca musi być opisana wg. karty zgłoszeniowej będącej załącznikiem do regulaminu, brak karty zgłoszeniowej jest równoznaczny z wykluczeniem z konkursu.</text:p>
      <text:p text:style-name="P3"/>
      <text:list xml:id="list212404436032906" text:continue-numbering="true" text:style-name="WWNum1">
        <text:list-item>
          <text:p text:style-name="P16">Termin i miejsce składnia prac:</text:p>
        </text:list-item>
      </text:list>
      <text:p text:style-name="P17"><text:span text:style-name="Domyślna_20_czcionka_20_akapitu"><text:span text:style-name="T6"><text:s text:c="12"/>- </text:span></text:span><text:span text:style-name="Domyślna_20_czcionka_20_akapitu"><text:span text:style-name="T23">Pracę plastyczną wraz z załącznikami, </text:span></text:span><text:span text:style-name="Domyślna_20_czcionka_20_akapitu"><text:span text:style-name="T22">należy przesłać </text:span></text:span><text:span text:style-name="Domyślna_20_czcionka_20_akapitu"><text:span text:style-name="T24">lub przynieść osobiście</text:span></text:span><text:span text:style-name="Domyślna_20_czcionka_20_akapitu"><text:span text:style-name="T22"> </text:span></text:span><text:span text:style-name="Domyślna_20_czcionka_20_akapitu"><text:span text:style-name="T25">do</text:span></text:span><text:span text:style-name="Domyślna_20_czcionka_20_akapitu"><text:span text:style-name="T22"> <text:tab/>organizatora: <text:line-break/><text:tab/></text:span></text:span><text:span text:style-name="Domyślna_20_czcionka_20_akapitu"><text:span text:style-name="Strong_20_Emphasis"><text:span text:style-name="T21">Centrum Kulturalno – Konferencyjne, </text:span></text:span></text:span><text:span text:style-name="Strong_20_Emphasis"><text:span text:style-name="T20">22-540 Dołhobyczów, ul. Parkowa 4, <text:line-break/><text:tab/>tel. (84) 5353108,</text:span></text:span><text:span text:style-name="Domyślna_20_czcionka_20_akapitu"><text:span text:style-name="T22"> </text:span></text:span><text:span text:style-name="Domyślna_20_czcionka_20_akapitu"><text:span text:style-name="T8">do dnia</text:span></text:span><text:span text:style-name="Domyślna_20_czcionka_20_akapitu"><text:span text:style-name="T1"> </text:span></text:span><text:span text:style-name="Domyślna_20_czcionka_20_akapitu"><text:span text:style-name="T3">18</text:span></text:span><text:span text:style-name="Domyślna_20_czcionka_20_akapitu"><text:span text:style-name="T1"> kwietnia 202</text:span></text:span><text:span text:style-name="Domyślna_20_czcionka_20_akapitu"><text:span text:style-name="T2">3</text:span></text:span><text:span text:style-name="Domyślna_20_czcionka_20_akapitu"><text:span text:style-name="T1">r. do godz. 15</text:span></text:span><text:span text:style-name="Domyślna_20_czcionka_20_akapitu"><text:span text:style-name="T5">00 </text:span></text:span><text:span text:style-name="Domyślna_20_czcionka_20_akapitu"><text:span text:style-name="T8">.</text:span></text:span></text:p>
      <text:p text:style-name="Akapit_20_z_20_listą"><text:span text:style-name="Domyślna_20_czcionka_20_akapitu"><text:span text:style-name="T8">-W razie pytań i wątpliwości prosimy o kontakt z instruktorem plastyki Agatą Kryszczuk </text:span></text:span></text:p>
      <text:p text:style-name="P3">- Organizator zastrzega sobie prawo wyboru prac na wystawę.</text:p>
      <text:p text:style-name="P3"/>
      <text:p text:style-name="P3"/>
      <text:list xml:id="list212405561254320" text:continue-numbering="true" text:style-name="WWNum1">
        <text:list-item>
          <text:p text:style-name="P16">Ocena prac i nagrody:</text:p>
        </text:list-item>
      </text:list>
      <text:p text:style-name="Akapit_20_z_20_listą"><text:span text:style-name="Domyślna_20_czcionka_20_akapitu"><text:span text:style-name="T8">- </text:span></text:span><text:bookmark-start text:name="_Hlk2679894"/><text:span text:style-name="Domyślna_20_czcionka_20_akapitu"><text:span text:style-name="T8">Oceny prac dokona komisja powołana przez Organizatora.</text:span></text:span></text:p>
      <text:p text:style-name="P3">- Za główne kryterium oceny przyjmuje się zgodność z tematem konkursu, jakość wykonania, twórcze i oryginale podejście do tematu konkursu, estetyka prac i poziom artystyczny.</text:p>
      <text:p text:style-name="P3"><text:soft-page-break/>- Decyzje komisji są ostateczne.</text:p>
      <text:p text:style-name="P3">- Organizator przewiduje przyznanie nagród rzeczowych i dyplomów, których odbiór odbędzie się osobiście w umówionym dniu.</text:p>
      <text:p text:style-name="P6"/>
      <text:p text:style-name="P11"><text:bookmark-end text:name="_Hlk2679894"/></text:p>
      <text:p text:style-name="Standard"><text:span text:style-name="Domyślna_20_czcionka_20_akapitu"><text:span text:style-name="T7">7.</text:span></text:span><text:span text:style-name="Domyślna_20_czcionka_20_akapitu"><text:span text:style-name="T9"> Informacje dodatkowe:</text:span></text:span></text:p>
      <text:p text:style-name="Standard"><text:tab/>- Organizator zastrzega sobie prawo do zmiany postanowień Regulaminu.</text:p>
      <text:p text:style-name="Standard"><text:tab/>- Organizator zastrzega sobie prawo publikowania i reprodukowania prac <text:s text:c="7"/><text:tab/><text:tab/>konkursowych bez wypłacania honorariów autorskich.</text:p>
      <text:p text:style-name="Standard"><text:tab/>- Udział w konkursie jest równoznaczny z akceptacją Regulaminu oraz wyrażeniem zgody <text:tab/>na przetwarzanie danych osobowych uczestnika przez Organizatora do celów <text:tab/>organizacyjnych i promocyjnych konkursu.</text:p>
      <text:p text:style-name="P9">- Regulamin konkursu jest dostępny w siedzibie Organizatora oraz na stronie internetowej <text:a xlink:type="simple" xlink:href="http://www.dolhobyczow.naszgok.pl/" office:target-frame-name="_top" xlink:show="replace" text:style-name="Internet_20_link" text:visited-style-name="Visited_20_Internet_20_Link"><text:span text:style-name="Hiperłącze">http://www.dolhobyczow.naszgok.pl.</text:span></text:a></text:p>
      <text:p text:style-name="Standard"/>
      <text:p text:style-name="Standard"/>
      <text:p text:style-name="Standard"><text:span text:style-name="Domyślna_20_czcionka_20_akapitu"><text:span text:style-name="T7">8.</text:span></text:span><text:span text:style-name="Domyślna_20_czcionka_20_akapitu"><text:span text:style-name="T9"> Załączniki:</text:span></text:span></text:p>
      <text:p text:style-name="P14"><text:span text:style-name="Domyślna_20_czcionka_20_akapitu"><text:span text:style-name="T7">- </text:span></text:span>Karta zgłoszenia, zgoda na wykorzystanie wizerunku.</text:p>
      <text:p text:style-name="P14"/>
      <text:p text:style-name="P14"/>
      <text:p text:style-name="P13">Obowiązek informacyjny RODO</text:p>
      <text:p text:style-name="P15"/>
      <text:p text:style-name="P12">Stosując się do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alej jako: „RODO”), informujemy Panią/Pana, że:</text:p>
      <text:list xml:id="list339420112" text:style-name="WWNum3">
        <text:list-item>
          <text:p text:style-name="P18"><text:span text:style-name="T14">Administratorem Pani/Pana danych osobowych jest </text:span><text:span text:style-name="T15">Centrum Kulturalno – Konferencyjne</text:span><text:span text:style-name="T14">, 22-540 Dołhobyczów, ul. Parkowa 4, tel. (84) 5353108, e-mail: gokdolhobyczow@op.pl, reprezentowany przez Dyrektora, dalej jako Administrator.</text:span></text:p>
        </text:list-item>
        <text:list-item>
          <text:p text:style-name="P18"><text:span text:style-name="T14">Z Inspektorem Ochrony Danych można się kontaktować drogą elektroniczną </text:span><text:a xlink:type="simple" xlink:href="mailto:iod.r.andrzejewski@szkoleniaprawnicze.com.pl" text:style-name="Internet_20_link" text:visited-style-name="Visited_20_Internet_20_Link"><text:span text:style-name="Internet_20_link"><text:span text:style-name="T14">iod.r.andrzejewski@szkoleniaprawnicze.com.pl</text:span></text:span></text:a><text:span text:style-name="T14"> lub pisemnie na adres Administratora danych.</text:span></text:p>
        </text:list-item>
        <text:list-item>
          <text:p text:style-name="P18"><text:span text:style-name="T14">Pani/Pana dane osobowe przetwarzane będą w celu uczestniczenia w </text:span><text:span text:style-name="T17">Gminnym </text:span><text:span text:style-name="T18">K</text:span><text:span text:style-name="T17">onkursie </text:span><text:span text:style-name="T18">P</text:span><text:span text:style-name="T17">lastycznym z okazji 100-lecia Ochotniczej Straży P</text:span><text:span text:style-name="T16">ożarnej w </text:span><text:span text:style-name="T18">Dołhobyczowie</text:span><text:span text:style-name="T16"> </text:span><text:span text:style-name="T18">18.</text:span><text:span text:style-name="T16">04.</text:span><text:span text:style-name="T15">2023 r.</text:span><text:span text:style-name="T14">, na podstawie art. 6 ust. 1 lit. e) RODO w zw. z ustawą z dnia 25 października 1991 r. o organizowaniu i prowadzeniu działalności kulturalnej (organizacja takich wydarzeń – to <text:s/>jedno z zadań statutowych jednostki) oraz w celach informacyjnych, promocyjnych – w zakresie publikacji zdjęć (wizerunków) na stronie www jednostki (na podstawie art. 6 ust. 1 lit. f RODO i art. 81 ust. 2 pkt 2) ustawy z dnia 4 lutego 1994 r. o prawie autorskim i prawach pokrewnych). </text:span></text:p>
        </text:list-item>
        <text:list-item>
          <text:p text:style-name="P23">Odbiorcami Pana/Pani danych osobowych będą wyłącznie podmioty uprawnione do uzyskania danych osobowych na podstawie przepisów prawa; podmioty współuczestniczące w realizacji Przeglądu; dostawcy rozwiązań technologicznych (hosting, obsługa informatyczna) na podstawie umów powierzenia przetwarzania danych osobowych lub innych dozwolonych instrumentów prawnych (z uwagi na kontakt e-mail czy też publikację zdjęć na stronie www). </text:p>
        </text:list-item>
        <text:list-item>
          <text:p text:style-name="P25">Pana/Pani dane osobowe przechowywane będą do czasu zakończenia w/w przeglądu, następnie w zakresie i terminie zgodnym <text:s/>z ustawą o narodowym zasobie archiwalnym i archiwach oraz wydanych na jej podstawie aktach wykonawczych. </text:p>
        </text:list-item>
        <text:list-item>
          <text:p text:style-name="P20">Osobie, której dane dotyczą przysługuje prawo: </text:p>
        </text:list-item>
      </text:list>
      <text:list xml:id="list2992339640" text:style-name="WWNum4">
        <text:list-item>
          <text:p text:style-name="P24">na podstawie art. 15 RODO prawo dostępu do danych osobowych Pani/Pana dotyczących, w tym prawo do uzyskania kopii danych;</text:p>
        </text:list-item>
        <text:list-item>
          <text:p text:style-name="P24">na podstawie art. 16 RODO prawo do żądania sprostowania (poprawienia) danych osobowych;</text:p>
        </text:list-item>
        <text:list-item>
          <text:p text:style-name="P24">prawo do usunięcia danych – przysługuje w ramach przesłanek i na warunkach określonych w art. 17 RODO, </text:p>
        </text:list-item>
        <text:list-item>
          <text:p text:style-name="P24">prawo ograniczenia przetwarzania – przysługuje w ramach przesłanek i na warunkach określonych w art. 18 RODO,</text:p>
        </text:list-item>
        <text:list-item>
          <text:p text:style-name="P24">prawo do przenoszenia danych osobowych – przysługuje w ramach przesłanek i na warunkach określonych w art. 20 RODO,</text:p>
        </text:list-item>
        <text:list-item>
          <text:p text:style-name="P24">prawo wniesienia sprzeciwu wobec przetwarzania – przysługuje w ramach przesłanek i na warunkach określonych w art. 21 RODO,</text:p>
        </text:list-item>
        <text:list-item>
          <text:p text:style-name="P24">prawo wniesienia skargi do organu nadzorczego (Prezes Urzędu Ochrony Danych Osobowych).</text:p>
        </text:list-item>
      </text:list>
      <text:list xml:id="list212404444188569" text:continue-list="list339420112" text:style-name="WWNum3">
        <text:list-header>
          <text:p text:style-name="P19"><text:soft-page-break/><text:span text:style-name="Strong_20_Emphasis"><text:span text:style-name="T12">8. </text:span></text:span><text:span text:style-name="Strong_20_Emphasis"><text:span text:style-name="T13">Podanie przez Panią/Pana danych osobowych Administratorowi ma charakter dobrowolny, jednak odmowa podania danych w formularzu zgłoszenia może skutkować odmową udziału w Przeglądzie. </text:span></text:span></text:p>
        </text:list-header>
      </text:list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Agatka</meta:initial-creator>
    <meta:creation-date>2022-03-17T21:05:00Z</meta:creation-date>
    <dc:date>2023-03-12T21:24:04.053000000</dc:date>
    <meta:print-date>2022-03-21T12:02:00Z</meta:print-date>
    <meta:editing-cycles>8</meta:editing-cycles>
    <meta:editing-duration>PT1H18M41S</meta:editing-duration>
    <meta:document-statistic meta:table-count="0" meta:image-count="0" meta:object-count="0" meta:page-count="3" meta:paragraph-count="55" meta:word-count="819" meta:character-count="6093" meta:non-whitespace-character-count="5288"/>
    <meta:template xlink:type="simple" xlink:actuate="onRequest" xlink:title="" xlink:href="../konkurs-2022-solidarni%20z%20Ukrainą.odt/Normal"/>
  </office:meta>
</office:document-meta>
</file>